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E2000004E242CE0553.png"/>
  <manifest:file-entry manifest:media-type="" manifest:full-path="Pictures/2000000700003E04000029DD12F1678B.svm"/>
  <manifest:file-entry manifest:media-type="image/jpeg" manifest:full-path="Pictures/1000000000000186000000B13CF363D8.jpg"/>
  <manifest:file-entry manifest:media-type="" manifest:full-path="Pictures/20000006000013ED0000095832D36BE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10.548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">
      <style:paragraph-properties>
        <style:tab-stops>
          <style:tab-stop style:position="2.17cm"/>
        </style:tab-stops>
      </style:paragraph-properties>
    </style:style>
    <style:style style:name="P5" style:family="paragraph" style:parent-style-name="Normal">
      <style:paragraph-properties fo:text-align="center" style:justify-single-word="false">
        <style:tab-stops>
          <style:tab-stop style:position="5.346cm"/>
        </style:tab-stops>
      </style:paragraph-properties>
      <style:text-properties fo:color="#6600cc"/>
    </style:style>
    <style:style style:name="P6" style:family="paragraph" style:parent-style-name="Standard"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9900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66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99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3" style:family="paragraph" style:parent-style-name="Standard" style:master-page-name="MP0">
      <style:paragraph-properties style:page-number="auto" fo:break-before="pag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4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5" style:family="paragraph" style:parent-style-name="Standard" style:list-style-name="">
      <style:paragraph-properties fo:text-align="center" style:justify-single-word="false" style:text-autospace="none" style:writing-mode="lr-tb"/>
    </style:style>
    <style:style style:name="P16" style:family="paragraph" style:parent-style-name="Standard" style:list-style-name="">
      <style:paragraph-properties fo:text-align="center" style:justify-single-word="false" style:text-autospace="none" style:writing-mode="lr-tb"/>
      <style:text-properties fo:color="#ff3300"/>
    </style:style>
    <style:style style:name="P17" style:family="paragraph">
      <style:paragraph-properties style:writing-mode="lr-tb"/>
    </style:style>
    <style:style style:name="P18" style:family="paragraph">
      <style:paragraph-properties style:writing-mode="lr-tb"/>
      <style:text-properties fo:font-size="12pt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text-align="center" style:writing-mode="lr-tb"/>
      <style:text-properties fo:font-size="12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fo:color="#215868" style:font-name="Calibri" fo:font-size="18pt" fo:font-weight="bold" style:font-name-asian="Calibri" style:font-size-asian="18pt" style:language-asian="en" style:country-asian="US" style:font-weight-asian="bold" style:font-size-complex="11pt"/>
    </style:style>
    <style:style style:name="T5" style:family="text">
      <style:text-properties style:language-asian="en" style:country-asian="US"/>
    </style:style>
    <style:style style:name="T6" style:family="text"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font-name="Arial" fo:font-size="9pt" fo:font-style="normal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661900"/>
    </style:style>
    <style:style style:name="T10" style:family="text">
      <style:text-properties fo:color="#661900" fo:font-style="normal" style:font-style-asian="normal" style:font-style-complex="normal"/>
    </style:style>
    <style:style style:name="T11" style:family="text">
      <style:text-properties fo:color="#006600"/>
    </style:style>
    <style:style style:name="T12" style:family="text">
      <style:text-properties fo:color="#0000ff"/>
    </style:style>
    <style:style style:name="T13" style:family="text">
      <style:text-properties fo:color="#996600"/>
    </style:style>
    <style:style style:name="T14" style:family="text">
      <style:text-properties fo:color="#0066ff"/>
    </style:style>
    <style:style style:name="T15" style:family="text">
      <style:text-properties fo:color="#66cc99"/>
    </style:style>
    <style:style style:name="T16" style:family="text">
      <style:text-properties fo:color="#339966"/>
    </style:style>
    <style:style style:name="T17" style:family="text">
      <style:text-properties fo:color="#3399ff"/>
    </style:style>
    <style:style style:name="T18" style:family="text">
      <style:text-properties fo:color="#cc0066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808080" svg:stroke-opacity="100%" draw:stroke-linejoin="round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8080" svg:stroke-opacity="100%" draw:stroke-linejoin="round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660066" svg:stroke-opacity="100%" draw:stroke-linejoin="round" draw:fill="none" draw:fill-color="#fdd191" draw:opacity="100%" draw:textarea-vertical-align="top" draw:auto-grow-height="false" draw:auto-grow-width="false" fo:min-height="4.083cm" fo:min-width="0.85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76923c" svg:stroke-opacity="100%" draw:stroke-linejoin="round" draw:fill="none" draw:fill-color="#d6e3bc" draw:opacity="100%" draw:textarea-vertical-align="top" draw:auto-grow-height="false" draw:auto-grow-width="false" fo:min-height="5.99cm" fo:min-width="0.77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943634" svg:stroke-opacity="100%" draw:stroke-linejoin="round" draw:fill="none" draw:fill-color="#eccbca" draw:opacity="100%" draw:textarea-vertical-align="top" draw:auto-grow-height="false" draw:auto-grow-width="false" fo:min-height="3.36cm" fo:min-width="1.20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f79646" svg:stroke-opacity="100%" draw:stroke-linejoin="round" draw:fill="none" draw:fill-color="#ffff99" draw:opacity="100%" draw:textarea-vertical-align="top" draw:auto-grow-height="false" draw:auto-grow-width="false" fo:min-height="4.083cm" fo:min-width="0.83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f79646" svg:stroke-opacity="100%" draw:stroke-linejoin="round" draw:fill="none" draw:fill-color="#f0c5aa" draw:opacity="100%" draw:textarea-vertical-align="top" draw:auto-grow-height="false" draw:auto-grow-width="false" fo:min-height="3.244cm" fo:min-width="0.85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cf0fb4" svg:stroke-opacity="100%" draw:stroke-linejoin="round" draw:fill="none" draw:fill-color="#fdc7de" draw:opacity="100%" draw:textarea-vertical-align="top" draw:auto-grow-height="false" draw:auto-grow-width="false" fo:min-height="3.475cm" fo:min-width="1.16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5974e5" svg:stroke-opacity="100%" draw:stroke-linejoin="round" draw:fill="none" draw:fill-color="#b3bff3" draw:opacity="100%" draw:textarea-vertical-align="top" draw:auto-grow-height="false" draw:auto-grow-width="false" fo:min-height="3.163cm" fo:min-width="1.14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70c0" svg:stroke-opacity="100%" draw:stroke-linejoin="round" draw:fill="none" draw:fill-color="#b6dde8" draw:opacity="100%" draw:textarea-vertical-align="top" draw:auto-grow-height="false" draw:auto-grow-width="false" fo:min-height="3.836cm" fo:min-width="1.19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70c0" svg:stroke-opacity="100%" draw:stroke-linejoin="round" draw:fill="none" draw:fill-color="#daeef3" draw:opacity="100%" draw:textarea-vertical-align="top" draw:auto-grow-height="false" draw:auto-grow-width="false" fo:min-height="3.348cm" fo:min-width="2.34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70c0" svg:stroke-opacity="100%" draw:stroke-linejoin="round" draw:fill="none" draw:fill-color="#daeef3" draw:opacity="100%" draw:textarea-vertical-align="top" draw:auto-grow-height="false" draw:auto-grow-width="false" fo:min-height="3.26cm" fo:min-width="0.92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4e6128" svg:stroke-opacity="100%" draw:stroke-linejoin="round" draw:fill="none" draw:fill-color="#c2d69b" draw:opacity="100%" draw:textarea-vertical-align="top" draw:auto-grow-height="false" draw:auto-grow-width="false" fo:min-height="2.469cm" fo:min-width="1.33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e36c0a" svg:stroke-opacity="100%" draw:stroke-linejoin="round" draw:fill="none" draw:fill-color="#fdd191" draw:opacity="100%" draw:textarea-vertical-align="top" draw:auto-grow-height="false" draw:auto-grow-width="false" fo:min-height="4.083cm" fo:min-width="0.85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<draw:custom-shape text:anchor-type="paragraph" draw:z-index="27" draw:name="AutoShape 295" draw:style-name="gr14" draw:text-style-name="P17" svg:width="4.082cm" svg:height="0.854cm" svg:x="10.335cm" svg:y="0.175cm"><text:p text:style-name="P17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 <text:s text:c="51"/></text:p>
      <text:p text:style-name="P10">JUNTA DIRECTIVA</text:p>
      <text:p text:style-name="Normal"><draw:custom-shape text:anchor-type="paragraph" draw:z-index="6" draw:name="Line 281" draw:style-name="gr1" draw:text-style-name="P17" svg:width="0.003cm" svg:height="1.377cm" svg:x="12.323cm" svg:y="0.217cm"><text:p/><draw:enhanced-geometry svg:viewBox="0 0 21600 21600" draw:mirror-horizont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Normal"/>
      <text:p text:style-name="Normal"/>
      <text:p text:style-name="Normal"><draw:custom-shape text:anchor-type="paragraph" draw:z-index="5" draw:name="Line 280" draw:style-name="gr1" draw:text-style-name="P17" svg:width="0.003cm" svg:height="0.003cm" svg:x="11.414cm" svg:y="0.363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7" draw:name="AutoShape 296" draw:style-name="gr3" draw:text-style-name="P19" svg:width="4.082cm" svg:height="0.846cm" svg:x="10.467cm" svg:y="0.238cm"><text:p text:style-name="P1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Default_20_Paragraph_20_Font"><text:span text:style-name="T5"/></text:span></text:p>
      <text:p text:style-name="P5"><draw:custom-shape text:anchor-type="paragraph" draw:z-index="2" draw:name="Line 148" draw:style-name="gr1" draw:text-style-name="P17" svg:width="0.897cm" svg:height="0.003cm" svg:x="9.571cm" svg:y="0.19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0" draw:name="Line 276" draw:style-name="gr1" draw:text-style-name="P18" svg:width="0.003cm" svg:height="3.573cm" svg:x="9.571cm" svg:y="0.212cm"><text:p/><draw:enhanced-geometry svg:viewBox="0 0 21600 21600" draw:mirror-horizont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">DIRECCIÓN</text:span></text:p>
      <text:p text:style-name="Normal"><draw:custom-shape text:anchor-type="paragraph" draw:z-index="28" draw:name="Line 108" draw:style-name="gr1" draw:text-style-name="P17" svg:width="0.003cm" svg:height="1.925cm" svg:x="12.345cm" svg:y="0.191cm"><text:p/><draw:enhanced-geometry svg:viewBox="0 0 21600 21600" draw:mirror-horizont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Normal"/>
      <text:p text:style-name="Normal"/>
      <text:p text:style-name="Normal"/>
      <text:p text:style-name="P15"><draw:custom-shape text:anchor-type="paragraph" draw:z-index="11" draw:name="AutoShape 300" draw:style-name="gr7" draw:text-style-name="P19" svg:width="3.668cm" svg:height="0.796cm" svg:x="10.504cm" svg:y="0.168cm"><text:p text:style-name="P19"/>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7"/></text:p>
      <text:p text:style-name="P16"><text:span text:style-name="T7">PSICÓLOGA</text:span></text:p>
      <text:p text:style-name="Normal"/>
      <text:p text:style-name="Normal"><draw:custom-shape text:anchor-type="paragraph" draw:z-index="3" draw:name="Line 201" draw:style-name="gr2" draw:text-style-name="P18" svg:width="15.664cm" svg:height="0.003cm" svg:x="4.196cm" svg:y="0.212cm"><text:p/><draw:enhanced-geometry svg:viewBox="0 0 21600 21600" draw:mirror-vertic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6" draw:name="Line 314" draw:style-name="gr1" draw:text-style-name="P17" svg:width="0.008cm" svg:height="2.285cm" svg:x="19.853cm" svg:y="0.213cm"><text:p/><draw:enhanced-geometry svg:viewBox="0 0 21600 21600" draw:mirror-horizontal="true" draw:mirror-vertic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2" draw:name="Line 201" draw:style-name="gr2" draw:text-style-name="P18" svg:width="0.003cm" svg:height="0.839cm" svg:x="4.196cm" svg:y="0.213cm"><text:p/><draw:enhanced-geometry svg:viewBox="0 0 21600 21600" draw:mirror-vertical="false" draw:mirror-horizont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9" draw:name="Line 289" draw:style-name="gr1" draw:text-style-name="P18" svg:width="0.003cm" svg:height="0.909cm" svg:x="14.99cm" svg:y="0.213cm"><text:p/><draw:enhanced-geometry svg:viewBox="0 0 21600 21600" draw:mirror-horizont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4" draw:name="Line 219" draw:style-name="gr1" draw:text-style-name="P17" svg:width="0.003cm" svg:height="4.345cm" svg:x="10.888cm" svg:y="0.213cm"><text:p/>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Normal"/>
      <text:p text:style-name="Normal"><draw:custom-shape text:anchor-type="paragraph" draw:z-index="12" draw:name="AutoShape 301" draw:style-name="gr8" draw:text-style-name="P20" svg:width="4.795cm" svg:height="1.01cm" svg:x="12.37cm" svg:y="0.14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9" draw:name="AutoShape 298" draw:style-name="gr5" draw:text-style-name="P19" svg:width="4.079cm" svg:height="1.121cm" svg:x="0.991cm" svg:y="0.113cm"><text:p text:style-name="P1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8" draw:name="AutoShape 297" draw:style-name="gr4" draw:text-style-name="P19" svg:width="4.742cm" svg:height="1.073cm" svg:x="5.726cm" svg:y="0.161cm"><text:p text:style-name="P1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7"><draw:custom-shape text:anchor-type="paragraph" draw:z-index="24" draw:name="Line 148" draw:style-name="gr1" draw:text-style-name="P17" svg:width="0.63cm" svg:height="0.003cm" svg:x="5.069cm" svg:y="0.26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0">TRABAJADOR</text:span><text:span text:style-name="T9">A SOCIAL <text:s/></text:span><text:s text:c="10"/><text:span text:style-name="T11">RESPONSABLE DE CALIDAD</text:span> <text:s text:c="23"/><text:span text:style-name="T18">TERAPEUTA OCUPACIONAL</text:span> <text:s text:c="75"/></text:p>
      <text:p text:style-name="P7"/>
      <text:p text:style-name="P7"><draw:custom-shape text:anchor-type="paragraph" draw:z-index="23" draw:name="Line 276" draw:style-name="gr1" draw:text-style-name="P18" svg:width="0.003cm" svg:height="2.253cm" svg:x="2.505cm" svg:y="0.016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7"><draw:custom-shape text:anchor-type="paragraph" draw:z-index="15" draw:name="AutoShape 307" draw:style-name="gr11" draw:text-style-name="P17" svg:width="4.878cm" svg:height="1.643cm" svg:x="17.708cm" svg:y="0.072cm"><text:p text:style-name="P17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7"><draw:custom-shape text:anchor-type="paragraph" draw:z-index="14" draw:name="AutoShape 303" draw:style-name="gr10" draw:text-style-name="P20" svg:width="5.746cm" svg:height="0.772cm" svg:x="11.34cm" svg:y="0.185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 <text:s text:c="183"/><text:span text:style-name="T17">MONITOR/A - EDUCADOR/A <text:s text:c="4"/></text:span></text:p>
      <text:p text:style-name="P12"><draw:custom-shape text:anchor-type="paragraph" draw:z-index="16" draw:name="Line 308" draw:style-name="gr1" draw:text-style-name="P17" svg:width="0.623cm" svg:height="0.003cm" svg:x="17.083cm" svg:y="0.224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 <text:s text:c="99"/><text:span text:style-name="T14"><text:s/>TÉCNICOS DE ATENCIÓN DIRECTA</text:span> <text:s text:c="14"/>INTEGRADOR/A SOCIAL</text:p>
      <text:p text:style-name="P11"><text:span text:style-name="T17"><text:s text:c="180"/>PROFESOR/A DE TALLER</text:span> </text:p>
      <text:p text:style-name="P11"><draw:custom-shape text:anchor-type="paragraph" draw:z-index="19" draw:name="Line 314" draw:style-name="gr1" draw:text-style-name="P17" svg:width="0.003cm" svg:height="0.585cm" svg:x="19.913cm" svg:y="0.254cm"><text:p/><draw:enhanced-geometry svg:viewBox="0 0 21600 21600" draw:mirror-horizontal="false" draw:mirror-vertic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7"><draw:custom-shape text:anchor-type="paragraph" draw:z-index="10" draw:name="AutoShape 299" draw:style-name="gr6" draw:text-style-name="P20" svg:width="4.086cm" svg:height="0.835cm" svg:x="8.638cm" svg:y="0.17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3" draw:name="AutoShape 302" draw:style-name="gr9" draw:text-style-name="P19" svg:width="4.599cm" svg:height="0.923cm" svg:x="0.339cm" svg:y="0.078cm"><text:p text:style-name="P1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 <text:s text:c="54"/></text:p>
      <text:p text:style-name="P8"><draw:custom-shape text:anchor-type="paragraph" draw:z-index="17" draw:name="AutoShape 312" draw:style-name="gr12" draw:text-style-name="P17" svg:width="3.26cm" svg:height="0.929cm" svg:x="18.292cm" svg:y="0.10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 <text:s text:c="6"/><text:span text:style-name="T12">PERSONAS VOLUNTARIAS</text:span> <text:s text:c="50"/><text:span text:style-name="T13"><text:s text:c="2"/>ADMINISTRATIVA <text:s/></text:span><text:s text:c="52"/></text:p>
      <text:p text:style-name="P7"><text:s text:c="173"/><text:span text:style-name="T14"><text:s/></text:span><text:span text:style-name="T17">CUIDADOR/A</text:span></text:p>
      <text:p text:style-name="P7"><draw:custom-shape text:anchor-type="paragraph" draw:z-index="21" draw:name="Line 314" draw:style-name="gr1" draw:text-style-name="P17" svg:width="0.003cm" svg:height="0.606cm" svg:x="19.962cm" svg:y="0.305cm"><text:p/>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7"/>
      <text:p text:style-name="P7"><draw:custom-shape text:anchor-type="paragraph" draw:z-index="18" draw:name="AutoShape 313" draw:style-name="gr13" draw:text-style-name="P17" svg:width="4.322cm" svg:height="0.636cm" svg:x="17.919cm" svg:y="0.18cm"><text:p text:style-name="P17"><text:span text:style-name="T19"/></text:p><text:p text:style-name="P17"><text:span text:style-name="T19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7"><text:s text:c="178"/><text:span text:style-name="T15"><text:s/></text:span><text:span text:style-name="T16">AYUDANTE DE COCINA</text:span> 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s" fo:country="ES" style:font-size-asian="12pt" style:language-asian="es" style:country-asian="ES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688cm" table:align="center"/>
    </style:style>
    <style:style style:name="Tabla1.A" style:family="table-column">
      <style:table-column-properties style:column-width="5.173cm"/>
    </style:style>
    <style:style style:name="Tabla1.B" style:family="table-column">
      <style:table-column-properties style:column-width="7.05cm"/>
    </style:style>
    <style:style style:name="Tabla1.C" style:family="table-column">
      <style:table-column-properties style:column-width="5.465cm"/>
    </style:style>
    <style:style style:name="Tabla1.1" style:family="table-row">
      <style:table-row-properties style:min-row-height="2.448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0.035cm solid #31849b" fo:border-bottom="0.035cm solid #31849b" style:writing-mode="lr-tb"/>
    </style:style>
    <style:style style:name="MP1" style:family="paragraph" style:parent-style-name="Normal">
      <style:paragraph-properties fo:margin-left="0cm" fo:margin-right="10.548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T1" style:family="text">
      <style:text-properties style:font-name="Calibri" style:font-name-complex="Calibri"/>
    </style:style>
    <style:style style:name="MT2" style:family="text">
      <style:text-properties fo:color="#215868" style:font-name="Calibri" fo:font-size="18pt" fo:font-weight="bold" style:font-name-asian="Calibri" style:font-size-asian="18pt" style:language-asian="en" style:country-asian="US" style:font-weight-asian="bold" style:font-size-complex="11pt"/>
    </style:style>
    <style:style style:name="MT3" style:family="text">
      <style:text-properties style:font-name="Calibri" fo:font-size="11pt" style:font-size-asian="11pt" style:font-name-complex="Calibri" style:font-size-complex="11pt"/>
    </style:style>
    <style:style style:name="M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gráficos2" text:anchor-type="paragraph" svg:x="1.228cm" svg:y="-0.035cm" svg:width="2.715cm" svg:height="2.475cm" draw:z-index="25"><draw:image xlink:href="Pictures/10000201000004E2000004E242CE0553.png" xlink:type="simple" xlink:show="embed" xlink:actuate="onLoad"/></draw:frame><text:span text:style-name="Default_20_Paragraph_20_Font"><text:span text:style-name="MT1"/></text:span></text:p>
            </table:table-cell>
            <table:table-cell table:style-name="Tabla1.A1" office:value-type="string">
              <text:p text:style-name="MP2"><text:span text:style-name="Default_20_Paragraph_20_Font"><text:span text:style-name="MT2">ORGANIGRAMA</text:span></text:span></text:p>
            </table:table-cell>
            <table:table-cell table:style-name="Tabla1.A1" office:value-type="string">
              <text:p text:style-name="Header"><text:span text:style-name="Default_20_Paragraph_20_Font"><text:span text:style-name="MT3">Código:</text:span></text:span><text:span text:style-name="Default_20_Paragraph_20_Font"><text:span text:style-name="MT4"> </text:span></text:span><text:span text:style-name="Default_20_Paragraph_20_Font"><text:span text:style-name="MT3">DS-Organigrama</text:span></text:span></text:p>
              <text:p text:style-name="MP3">Fecha:24/09/2024</text:p>
              <text:p text:style-name="Header"><text:span text:style-name="Default_20_Paragraph_20_Font"><text:span text:style-name="MT3">Página 1 de 1</text:span></text:span></text:p>
              <text:p text:style-name="Header"><text:span text:style-name="Default_20_Paragraph_20_Font"><text:span text:style-name="MT3">Rev: 07</text:span></text:span></text:p>
            </table:table-cell>
          </table:table-row>
        </table:table>
        <text:p text:style-name="Header"/>
      </style:header>
      <style:footer>
        <text:p text:style-name="Standard"><draw:frame draw:style-name="Mfr2" draw:name="Imagen 11" text:anchor-type="paragraph" svg:x="0.169cm" svg:y="0cm" svg:width="3.683cm" style:rel-width="scale" svg:height="1.672cm" style:rel-height="scale" draw:z-index="1"><draw:image xlink:href="Pictures/1000000000000186000000B13CF363D8.jpg" xlink:type="simple" xlink:show="embed" xlink:actuate="onLoad"/><svg:desc>Resultado de imagen de LOGO IAS GRAN CANARIA</svg:desc></draw:frame><draw:frame draw:style-name="Mfr2" draw:name="Imagen 1" text:anchor-type="paragraph" svg:x="4.237cm" svg:y="0.212cm" svg:width="2.32cm" style:rel-width="scale" svg:height="1.078cm" style:rel-height="scale" draw:z-index="0"><draw:image xlink:href="Pictures/20000006000013ED0000095832D36BEF.wmf" xlink:type="simple" xlink:show="embed" xlink:actuate="onLoad"/></draw:frame><draw:frame draw:style-name="Mfr1" draw:name="gráficos1" text:anchor-type="paragraph" svg:x="21.712cm" svg:y="0.132cm" svg:width="2.674cm" svg:height="1.901cm" draw:z-index="20"><draw:image xlink:href="Pictures/2000000700003E04000029DD12F1678B.svm" xlink:type="simple" xlink:show="embed" xlink:actuate="onLoad"/></draw:frame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subject/>
    <meta:initial-creator>Lorena</meta:initial-creator>
    <meta:creation-date>2022-09-16T09:36:00Z</meta:creation-date>
    <dc:date>2026-01-28T14:57:48.35</dc:date>
    <meta:print-date>2025-02-19T10:00:27.74</meta:print-date>
    <meta:editing-cycles>10</meta:editing-cycles>
    <meta:editing-duration>PT41M23S</meta:editing-duration>
    <meta:document-statistic meta:table-count="1" meta:image-count="4" meta:object-count="0" meta:page-count="1" meta:paragraph-count="17" meta:word-count="40" meta:character-count="1488"/>
    <meta:template xlink:type="simple" xlink:actuate="onRequest" xlink:title="" xlink:href="file:///C:/Users/DIRECCION/Downloads/DS-Organigrama-05.odt/Normal"/>
  </office:meta>
</office:document-meta>
</file>