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E2000004E242CE0553.png"/>
  <manifest:file-entry manifest:media-type="image/jpeg" manifest:full-path="Pictures/100000000000025800000195588FC8F0.jpg"/>
  <manifest:file-entry manifest:media-type="image/jpeg" manifest:full-path="Pictures/1000000000000186000000B13CF363D8.jpg"/>
  <manifest:file-entry manifest:media-type="" manifest:full-path="Pictures/20000006000013ED0000095832D36BEF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P2" style:family="paragraph" style:parent-style-name="Normal">
      <style:paragraph-properties fo:line-height="150%"/>
    </style:style>
    <style:style style:name="P3" style:family="paragraph" style:parent-style-name="Normal">
      <style:paragraph-properties fo:text-align="center" style:justify-single-word="false"/>
      <style:text-properties fo:color="#000000" style:font-name="Calibri" fo:font-size="11pt" style:font-name-asian="Arial MT" style:font-size-asian="11pt" style:language-asian="en" style:country-asian="US" style:font-name-complex="Arial MT" style:font-size-complex="11pt"/>
    </style:style>
    <style:style style:name="P4" style:family="paragraph" style:parent-style-name="Body_20_Text">
      <style:paragraph-properties fo:margin-left="0.496cm" fo:margin-right="0.476cm" fo:line-height="150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5" style:family="paragraph" style:parent-style-name="Body_20_Text">
      <style:paragraph-properties fo:margin-left="0.496cm" fo:margin-right="0.476cm" fo:line-height="150%" fo:text-align="center" style:justify-single-word="false" fo:text-indent="0cm" style:auto-text-indent="false">
        <style:tab-stops/>
      </style:paragraph-properties>
      <style:text-properties style:font-name="Calibri"/>
    </style:style>
    <style:style style:name="P6" style:family="paragraph" style:parent-style-name="Body_20_Text">
      <style:paragraph-properties fo:margin-left="0.496cm" fo:margin-right="0.476cm" fo:line-height="150%" fo:text-align="center" style:justify-single-word="false" fo:text-indent="0cm" style:auto-text-indent="false">
        <style:tab-stops/>
      </style:paragraph-properties>
      <style:text-properties style:font-name="Calibri" fo:font-weight="bold" style:font-weight-asian="bold"/>
    </style:style>
    <style:style style:name="P7" style:family="paragraph" style:parent-style-name="Body_20_Text">
      <style:paragraph-properties fo:margin-left="0.496cm" fo:margin-right="0.476cm" fo:line-height="150%" fo:text-align="justify" style:justify-single-word="false" fo:text-indent="0cm" style:auto-text-indent="false">
        <style:tab-stops/>
      </style:paragraph-properties>
    </style:style>
    <style:style style:name="P8" style:family="paragraph" style:parent-style-name="Body_20_Text">
      <style:paragraph-properties fo:margin-left="0.496cm" fo:margin-right="0.476cm" fo:line-height="150%" fo:text-align="center" style:justify-single-word="false" fo:text-indent="0cm" style:auto-text-indent="false">
        <style:tab-stops/>
      </style:paragraph-properties>
    </style:style>
    <style:style style:name="P9" style:family="paragraph" style:parent-style-name="Body_20_Text">
      <style:paragraph-properties fo:margin-left="0cm" fo:margin-right="0.476cm" fo:line-height="150%" fo:text-align="justify" style:justify-single-word="false" fo:text-indent="0cm" style:auto-text-indent="false">
        <style:tab-stops/>
      </style:paragraph-properties>
      <style:text-properties style:font-name="Calibri"/>
    </style:style>
    <style:style style:name="P10" style:family="paragraph" style:parent-style-name="Normal_20__28_Web_29_" style:master-page-name="MP0">
      <style:paragraph-properties fo:margin-top="0cm" fo:margin-bottom="0cm" fo:text-align="justify" style:justify-single-word="false" style:page-number="auto" fo:break-before="page"/>
    </style:style>
    <style:style style:name="T1" style:family="text">
      <style:text-properties fo:language="en" fo:country="US" style:language-asian="en" style:country-asian="US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9">Dña. Antonia Jesús Ravelo Suárez con DNI 43.645.590-P, en calidad de PRESIDENTA de la <text:s/>Asociación APADIS (Asociación de Padres y Madres de Personas con Discapacidad Intelectual), <text:s/>con domicilio a efectos de notificaciones en Lugar/ Hoya de Parrado nº 4 (35017 - Tafira, Las Palmas de <text:s/>Gran Canaria), con CIF G35339035,</text:p>
      <text:p text:style-name="P4"/>
      <text:p text:style-name="P6">DECLARA RESPONSABLEMENTE</text:p>
      <text:p text:style-name="P2"/>
      <text:p text:style-name="P7"><text:span text:style-name="Default_20_Paragraph_20_Font"><text:span text:style-name="T3">PRIMERO.-</text:span></text:span><text:span text:style-name="Default_20_Paragraph_20_Font"><text:span text:style-name="T2"> Que la Asociación APADIS nunca ha suscrito contratos ni encomiendas de gestión con administraciones públicas según lo establecido en el artículo 28 de la Ley 12/2014, ni encomiendas con entidades privadas. </text:span></text:span></text:p>
      <text:p text:style-name="P7"><text:span text:style-name="Default_20_Paragraph_20_Font"><text:span text:style-name="T3">SEGUNDO.-</text:span></text:span><text:span text:style-name="Default_20_Paragraph_20_Font"><text:span text:style-name="T2"> Que en el pasado (incluyendo los ejercicios 2023 y 2024), no se ha desistido ni renunciado a ningún contrato ni encomienda de gestión.</text:span></text:span></text:p>
      <text:p text:style-name="P2"/>
      <text:p text:style-name="P4"/>
      <text:p text:style-name="P3">Lo que certifico en Las Palmas de Gran canaria, a 22 de octubre de 2025.</text:p>
      <text:p text:style-name="P3"/>
      <text:p text:style-name="P5">Fdo.: Dña. Antonia Jesús Ravelo Suárez</text:p>
      <text:p text:style-name="P8"><text:span text:style-name="Default_20_Paragraph_20_Font"><text:span text:style-name="T2">President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es" style:country-asian="ES" style:font-name-complex="Times New Roman" style:font-size-complex="12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orphans="0" fo:widows="0" fo:hyphenation-ladder-count="no-limit" style:text-autospace="none"/>
      <style:text-properties style:font-name="Arial MT" fo:font-size="11pt" style:font-name-asian="Arial MT" style:font-size-asian="11pt" style:language-asian="en" style:country-asian="US" style:font-name-complex="Arial MT" style:font-size-complex="11pt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Footer_20_Char" style:display-name="Footer Char" style:family="text" style:parent-style-name="Default_20_Paragraph_20_Font">
      <style:text-properties style:font-name="Times New Roman" fo:font-size="12pt" style:font-name-asian="Times New Roman" style:font-size-asian="12pt" style:language-asian="es" style:country-asian="ES" style:font-name-complex="Times New Roman" style:font-size-complex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name-asian="Times New Roman" style:font-size-asian="8pt" style:language-asian="es" style:country-asian="ES" style:font-name-complex="Tahoma" style:font-size-complex="8pt"/>
    </style:style>
    <style:style style:name="Body_20_Text_20_Char" style:display-name="Body Text Char" style:family="text" style:parent-style-name="Default_20_Paragraph_20_Font">
      <style:text-properties style:font-name="Arial MT" style:font-name-asian="Arial MT" style:font-name-complex="Arial M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5cm" style:type="right"/>
        </style:tab-stops>
      </style:paragraph-properties>
    </style:style>
    <style:style style:name="MT1" style:family="text">
      <style:text-properties fo:language="en" fo:country="US" style:language-asian="en" style:country-asian="US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gráficos1" text:anchor-type="paragraph" svg:x="0.032cm" svg:y="0cm" svg:width="2.552cm" svg:height="2.434cm" draw:z-index="3"><draw:image xlink:href="Pictures/10000201000004E2000004E242CE0553.png" xlink:type="simple" xlink:show="embed" xlink:actuate="onLoad"/></draw:frame><text:span text:style-name="Default_20_Paragraph_20_Font"><text:span text:style-name="MT1"/></text:span></text:p>
        <text:p text:style-name="Header"><text:span text:style-name="Default_20_Paragraph_20_Font"><text:span text:style-name="MT1"/></text:span></text:p>
        <text:p text:style-name="Header"><text:span text:style-name="Default_20_Paragraph_20_Font"><text:span text:style-name="MT1"/></text:span></text:p>
        <text:p text:style-name="Header"><text:span text:style-name="Default_20_Paragraph_20_Font"><text:span text:style-name="MT1"/></text:span></text:p>
        <text:p text:style-name="Header"><text:span text:style-name="Default_20_Paragraph_20_Font"><text:span text:style-name="MT1"/></text:span></text:p>
      </style:header>
      <style:footer>
        <text:p text:style-name="MP1"><draw:frame draw:style-name="Mfr2" draw:name="Imagen 11" text:anchor-type="paragraph" svg:x="0.03cm" svg:y="0cm" svg:width="3.418cm" style:rel-width="scale" svg:height="1.558cm" style:rel-height="scale" draw:z-index="0"><draw:image xlink:href="Pictures/1000000000000186000000B13CF363D8.jpg" xlink:type="simple" xlink:show="embed" xlink:actuate="onLoad"/><svg:desc>Resultado de imagen de LOGO IAS GRAN CANARIA</svg:desc></draw:frame><draw:frame draw:style-name="Mfr2" draw:name="Imagen 12" text:anchor-type="paragraph" svg:x="3.447cm" svg:y="0.025cm" svg:width="2.318cm" style:rel-width="scale" svg:height="1.078cm" style:rel-height="scale" draw:z-index="2"><draw:image xlink:href="Pictures/20000006000013ED0000095832D36BEF.wmf" xlink:type="simple" xlink:show="embed" xlink:actuate="onLoad"/></draw:frame><draw:frame draw:style-name="Mfr2" draw:name="Imagen 2" text:anchor-type="paragraph" svg:x="12.786cm" svg:y="0cm" svg:width="2.574cm" style:rel-width="scale" svg:height="1.746cm" style:rel-height="scale" draw:z-index="1"><draw:image xlink:href="Pictures/100000000000025800000195588FC8F0.jpg" xlink:type="simple" xlink:show="embed" xlink:actuate="onLoad"/><svg:desc>Resultado de imagen de SGS</svg:desc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DIRECCION</meta:initial-creator>
    <meta:creation-date>2025-02-19T12:07:00Z</meta:creation-date>
    <dc:date>2025-10-22T12:09:22.60</dc:date>
    <meta:print-date>2024-07-12T12:09:00Z</meta:print-date>
    <meta:editing-cycles>6</meta:editing-cycles>
    <meta:editing-duration>PT28M33S</meta:editing-duration>
    <meta:document-statistic meta:table-count="0" meta:image-count="4" meta:object-count="0" meta:page-count="1" meta:paragraph-count="8" meta:word-count="130" meta:character-count="823"/>
    <meta:template xlink:type="simple" xlink:actuate="onRequest" xlink:title="" xlink:href="file:///C:/Users/DIRECCION/Downloads/Texto-NO-CONTRATOS.odt/Normal"/>
  </office:meta>
</office:document-meta>
</file>