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0CFE0000062F10344ECF.svm"/>
  <manifest:file-entry manifest:media-type="" manifest:full-path="Pictures/2000000800000E62000009BB783FCF41.svm"/>
  <manifest:file-entry manifest:media-type="" manifest:full-path="Pictures/2000000800001306000008D13EE08D4D.svm"/>
  <manifest:file-entry manifest:media-type="" manifest:full-path="Pictures/2000000700001CD600001C60E33467B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Arial" fo:font-size="11pt" style:font-size-asian="11pt" style:font-size-complex="11pt"/>
    </style:style>
    <style:style style:name="P2" style:family="paragraph" style:parent-style-name="Text_20_body">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3" style:family="paragraph" style:parent-style-name="Text_20_body">
      <style:paragraph-properties fo:line-height="150%" fo:text-align="center" style:justify-single-word="false"/>
      <style:text-properties style:font-name="Arial" fo:font-size="11pt" fo:font-weight="bold" style:font-size-asian="11pt" style:font-weight-asian="bold" style:font-size-complex="11pt" style:font-weight-complex="bold"/>
    </style:style>
    <style:style style:name="T1" style:family="text">
      <style:text-properties fo:color="#00b0f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2" text:anchor-type="page" text:anchor-page-number="1" svg:x="2.088cm" svg:y="28.526cm" svg:width="3.323cm" svg:height="1.175cm" draw:z-index="7">
        <draw:image xlink:href="Pictures/2000000800001306000008D13EE08D4D.svm" xlink:type="simple" xlink:show="embed" xlink:actuate="onLoad"/>
      </draw:frame>
      <draw:frame draw:style-name="fr1" draw:name="gráficos3" text:anchor-type="page" text:anchor-page-number="1" svg:x="6.003cm" svg:y="28.631cm" svg:width="2.469cm" svg:height="0.947cm" draw:z-index="0">
        <draw:image xlink:href="Pictures/2000000800000CFE0000062F10344ECF.svm" xlink:type="simple" xlink:show="embed" xlink:actuate="onLoad"/>
      </draw:frame>
      <draw:frame draw:style-name="fr1" draw:name="gráficos4" text:anchor-type="page" text:anchor-page-number="1" svg:x="18.343cm" svg:y="28.335cm" svg:width="2.164cm" svg:height="1.252cm" draw:z-index="8">
        <draw:image xlink:href="Pictures/2000000800000E62000009BB783FCF41.svm" xlink:type="simple" xlink:show="embed" xlink:actuate="onLoad"/>
      </draw:frame>
      <draw:frame draw:style-name="fr1" draw:name="gráficos5" text:anchor-type="page" text:anchor-page-number="2" svg:x="17.983cm" svg:y="28.36cm" svg:width="2.122cm" svg:height="1.143cm" draw:z-index="5">
        <draw:image xlink:href="Pictures/2000000800000E62000009BB783FCF41.svm" xlink:type="simple" xlink:show="embed" xlink:actuate="onLoad"/>
      </draw:frame>
      <draw:frame draw:style-name="fr1" draw:name="gráficos6" text:anchor-type="page" text:anchor-page-number="3" svg:x="17.771cm" svg:y="28.838cm" svg:width="2.053cm" svg:height="1.295cm" draw:z-index="4">
        <draw:image xlink:href="Pictures/2000000800000E62000009BB783FCF41.svm" xlink:type="simple" xlink:show="embed" xlink:actuate="onLoad"/>
      </draw:frame>
      <draw:frame draw:style-name="fr1" draw:name="gráficos7" text:anchor-type="page" text:anchor-page-number="2" svg:x="1.822cm" svg:y="28.36cm" svg:width="3.336cm" svg:height="1.118cm" draw:z-index="6">
        <draw:image xlink:href="Pictures/2000000800001306000008D13EE08D4D.svm" xlink:type="simple" xlink:show="embed" xlink:actuate="onLoad"/>
      </draw:frame>
      <draw:frame draw:style-name="fr1" draw:name="gráficos8" text:anchor-type="page" text:anchor-page-number="3" svg:x="1.871cm" svg:y="28.639cm" svg:width="3.561cm" svg:height="0.967cm" draw:z-index="3">
        <draw:image xlink:href="Pictures/2000000800001306000008D13EE08D4D.svm" xlink:type="simple" xlink:show="embed" xlink:actuate="onLoad"/>
      </draw:frame>
      <draw:frame draw:style-name="fr1" draw:name="gráficos9" text:anchor-type="page" text:anchor-page-number="2" svg:x="5.025cm" svg:y="28.422cm" svg:width="2.291cm" svg:height="1.057cm" draw:z-index="1">
        <draw:image xlink:href="Pictures/2000000800000CFE0000062F10344ECF.svm" xlink:type="simple" xlink:show="embed" xlink:actuate="onLoad"/>
      </draw:frame>
      <draw:frame draw:style-name="fr1" draw:name="gráficos10" text:anchor-type="page" text:anchor-page-number="3" svg:x="5.983cm" svg:y="28.702cm" svg:width="2.159cm" svg:height="0.873cm" draw:z-index="2">
        <draw:image xlink:href="Pictures/2000000800000CFE0000062F10344ECF.svm" xlink:type="simple" xlink:show="embed" xlink:actuate="onLoad"/>
      </draw:frame>
      <draw:frame draw:style-name="fr1" draw:name="gráficos11" text:anchor-type="page" text:anchor-page-number="4" svg:x="17.263cm" svg:y="28.668cm" svg:width="2.053cm" svg:height="1.295cm" draw:z-index="10">
        <draw:image xlink:href="Pictures/2000000800000E62000009BB783FCF41.svm" xlink:type="simple" xlink:show="embed" xlink:actuate="onLoad"/>
      </draw:frame>
      <draw:frame draw:style-name="fr1" draw:name="gráficos12" text:anchor-type="page" text:anchor-page-number="4" svg:x="5.666cm" svg:y="28.617cm" svg:width="2.159cm" svg:height="0.873cm" draw:z-index="11">
        <draw:image xlink:href="Pictures/2000000800000CFE0000062F10344ECF.svm" xlink:type="simple" xlink:show="embed" xlink:actuate="onLoad"/>
      </draw:frame>
      <draw:frame draw:style-name="fr1" draw:name="gráficos13" text:anchor-type="page" text:anchor-page-number="4" svg:x="1.871cm" svg:y="28.639cm" svg:width="3.561cm" svg:height="0.967cm" draw:z-index="12">
        <draw:image xlink:href="Pictures/2000000800001306000008D13EE08D4D.svm" xlink:type="simple" xlink:show="embed" xlink:actuate="onLoad"/>
      </draw:frame>
      <text:p text:style-name="P3"><draw:frame draw:style-name="fr2" draw:name="gráficos1" text:anchor-type="paragraph" svg:x="-0.178cm" svg:y="-2cm" svg:width="2.171cm" svg:height="1.752cm" draw:z-index="9"><draw:image xlink:href="Pictures/2000000700001CD600001C60E33467B0.svm" xlink:type="simple" xlink:show="embed" xlink:actuate="onLoad"/></draw:frame>HISTORIA DE LA ASOCIACIÓN APADIS</text:p>
      <text:p text:style-name="P3">EVOLUCIÓN DE LA ENTIDAD</text:p>
      <text:p text:style-name="P1">APADIS es actualmente una asociación sin ánimo de lucro la cual gestiona un Centro de de Día y Centro Ocupacional para personas con discapacidad intelectual o del desarrollo y sus familias. Se sustenta económicamente, principalmente a través del Convenio de colaboración que se tiene suscrito con el Instituto de Atención Social y Sociosanitaria del Cabildo de Gran Canaria para la prestación de servicios a personas en situación de dependencia. Además, percibe subvenciones de organismos públicos y/o privados para la implementación de proyectos y actividades complementarias que repercutan en la mejora de la calidad de vida del colectivo. También cuenta con socios y socias quienes realizan una aportación económica a la entidad. La información económica se puede ampliar <text:span text:style-name="T1"><text:s/></text:span><text:a xlink:type="simple" xlink:href="https://apadislaspalmas.org/index.php/transparencia1#economico" text:style-name="Internet_20_link" text:visited-style-name="Visited_20_Internet_20_Link">aquí</text:a><text:span text:style-name="T1"> </text:span></text:p>
      <text:p text:style-name="P2">A continuación te exponemos un breve recorrido de la historia de nuestra organización:</text:p>
      <text:p text:style-name="P1">APADIS nació en 1993, cuando un grupo de padres y madres con hijos e hijas con discapacidad intelectual que habían acabado su trayectoria educativa al cumplir la mayoría de edad en del antiguo colegio de Pedagogía Terapéutica del Lomo Blanco en Gran Canaria, decidieron unir sus fuerzas para crear un espacio común donde poder proporcionar actividades para fomentar su autonomía y potenciar su integración social. </text:p>
      <text:p text:style-name="P1">Desde el año 1996 hasta el 2007, la asociación se caracterizaba por ofrecer actividades con un fin lúdico. Entre las actividades en las que desarrollaban se encontraban: fútbol, viajes al territorio nacional y europeo, talleres de manualidades, etc.</text:p>
      <text:p text:style-name="P1">No obstante, es en el año 2008, debido a que la asociación fue desalojada de las instalaciones donde se encontraba por motivos de estructura, y coincidiendo esto con un cambio de Junta Directiva y Equipo Técnico, incluido la Dirección, la entidad se traslada al Centro Sociosanitario Hoya del Parrado, ubicación actual. A partir de este periodo se fija como objetivo el ir adquiriendo los recursos materiales y humanos necesarios para planificar e implementar actividades y servicios vinculados a un recurso de Estancia Diurna, comenzando a promoverse una visión terapéutica y socioeducativa de las actuaciones que se querían llevar a cabo. </text:p>
      <text:p text:style-name="P1">A partir de este año 2008, APADIS pasa a formar parte de los recursos incluidos dentro del antiguo PAD (Plan de Atención a la Discapacidad). El centro contaba por aquel entonces con 24 plazas. La nueva dirección y Junta Directiva deciden comenzar un nuevo proyecto y se proponen la creación de dos Talleres Ocupacionales: carpintería y un taller de manualidades. Además, comienza a ejecutarse un programa de Terapia Ocupacional con la finalidad de potenciar la autonomía de las personas con discapacidad intelectual en el desarrollo de Actividades Básicas e Instrumentales de la Vida Diaria. Se incorporan además otras actividades como musicoterapia y <text:soft-page-break/>acondicionamiento físico.</text:p>
      <text:p text:style-name="P1">En el año 2010, comienza a implementarse un servicio de atención a familias, cuyo objeto es poder informar, asesorar y apoyar a las familias y personas con discapacidad intelectual en todas aquellas gestiones y trámites que contribuyeran a la mejora de su calidad de vida. Durante este año además, la entidad se federa y se une al movimiento asociativo de Feaps Canarias (actualmente Plena Inclusión Canarias), beneficiándose de los servicios que la federación ofrecía a sus entidades asociadas: Respiros familiares, grupo de Autogestores, etc.</text:p>
      <text:p text:style-name="P1">En 2011 se incorpora la figura del psicólogo/a, dando respuesta a las necesidades de las personas con discapacidad intelectual y sus familias dentro de esta área. En 2012, y tras la elaboración del Plan General de Intervención y programas asociados al recurso de Centro de Día y Centro Ocupacional se da un giro en los talleres pre laborales, estableciéndose nuevas actividades entre las que se encuentran: taller de cerámica, taller de horticultura, así como la creación de un mini-piso (terapia ocupacional). Se continúan con las actividades deportivas y de musicoterapia, incluyéndose también teatro y danza.</text:p>
      <text:p text:style-name="P1">Es a partir del año 2014 cuando se produce una revolución metodológica y de enfoque dentro de la asociación tras recibir el asesoramiento de Feaps Canarias en la aplicación de nuevas metodologías. Comienza a aplicarse en APADIS la Planificación Centrada en la Persona (PCP): metodología de trabajo individualizada para ayudar a las personas a acceder a los apoyos y servicios que necesitan para alcanzar una mayor calidad de vida basada en sus propias preferencias y valores. Además, a ello se le añade la implementación de un programa de Voluntariado en la entidad (avalado y acreditado por el Gobierno de Canarias) que permite ampliar los apoyos y red social de las personas con discapacidad intelectual o del desarrollo, facilitándose su acceso y participación a los recursos comunitarios. La figura del voluntario/a adquiere una relevancia especial dentro de la organización.</text:p>
      <text:p text:style-name="P1">En lo que respecta al Centro de Día y Ocupacional, las actividades hasta esta fecha eran todas elegidas y dirigidas por el equipo técnico, sin embargo, a partir de este año 2014, son las propias personas con discapacidad intelectual o del desarrollo quienes tienen un protagonismo absoluto en la dinámica del centro: realización de asambleas, votaciones, creación del Grupo de Autogestores, etc. Se les ofrece, a través de reuniones individualizadas, herramientas para que comiencen a elegir y decidir sobre sus vidas: gustos, intereses, personas de apoyo, etc. Por otro lado, se comienza a desarrollar el taller de Salidas a la Comunidad, el cual busca potenciar la autonomía de las personas con discapacidad intelectual o del desarrollo en la realización de Actividades Instrumentales de una forma contextualizada e inclusiva.</text:p>
      <text:p text:style-name="P1">Durante el año 2015 se va consolidando la aplicación de la metodología PCP, la cual es extensible a toda la dinámica de la asociación. Las personas con discapacidad intelectual deciden en qué <text:soft-page-break/>taller pre-laboral desean estar, qué actividades de ocio realizar y con qué personas en su tempo libre, y además comienzan también a colaborar como voluntarias de otras ONG. </text:p>
      <text:p text:style-name="P1"><text:s/>Se incorpora la figura del Educador/a Social, para dar respuesta a las demandas de las personas con discapacidad intelectual en la comunidad en su tiempo libre en coordinación con los voluntarios/as: ocio, voluntariado, formación, etc. Hay una mayor presencia y participación activa en la comunidad.</text:p>
      <text:p text:style-name="P1">En el transcurso del año 2016 y 2017, y tras la modificación y mejoras del Plan General de Intervención y programas asociados, así como la elaboración de procedimientos y protocolos para la prestación del servicio, APADIS obtiene el Certificado de Calidad ISO 9001: 2015, así como la Acreditación de las plazas de Centro de Día (14) y de Centro Ocupacional (16) de la Viceconsejería de Políticas Sociales y Vivienda de la Consejería de Empleo, Políticas Sociales y Vivienda del Gobierno de Canarias, la cual establece que la entidad cumple con todo los requisitos necesarios para su funcionamiento.</text:p>
      <text:p text:style-name="P1">Durante los siguientes años (2017-2021), la entidad continuó ampliando y formando al equipo de profesionales, ofreciendo una mejora en la calidad del servicio: neuropsicóloga, terapeuta ocupacional, etc.El equipo profesional recibe formación variada como es Metodología Montessori para mayores, tratando de dar respuestas las necesidades emergentes de las personas con las que trabajamos.</text:p>
      <text:p text:style-name="P1">Por otro lado, se aumentó el nº de plazas, hasta llegar a las actuales 34 (16 plazas de C.O y 18 de NTP). A partir de esta etapa y más aún tras la situación de confinamiento vivida en 2020, APADIS ofrece actualmente un servicio centrado en apoyos más personalizados, llevándose a cabo no sólo actuaciones en el centro, sino también en los propios domicilios y entornos comunitarios de los beneficiarios/as. Para ello, se incorpora al equipo técnico la figura de la integradora social, lo que permite abarcar mayores objetivos de intervención en coordinación activa con el área de Terapia Ocupacional. </text:p>
      <text:p text:style-name="P1">A ello se le suma también las sinergias y coordinaciones realizadas con el entorno  de las personas con las que trabajamos (servicios sociales, centros de salud, servicios de autonomía personal, fundaciones tutelares, etc.), dando lugar a intervenciones holísticas que tratan de dar respuesta a las diferentes necesidades según el contexto de la persona: necesidades básicas, salud, ocupación, empleo, etc. </text:p>
      <text:p text:style-name="P1">En el año 2021, comenzamos a participar en un pilotaje promovido a través de Plena Inclusión: <text:s/>Enfoque Centrado en la Familia. Dentro de esta acción se destaca la participación activa de varias de las familias del centro. Se elaboró un plan de acción con diferentes objetivos, el cual ha tenido como finalidad mejorar el servicio y atención que se les ofrece a cada una de las familias, centrándonos en sus capacidades y fortalezas, atendiendo a sus demandas, planificando y <text:soft-page-break/>ejecutando actividades demandadas por ellas, etc. El trabajar desde este modelo nos ha permitido tener una comunicación y relación más cercana y de confianza, la cual se ha visto reflejada en estos últimos años en la dinámica de la asociación: formaciones adaptadas, Encuentros de Familias, reuniones individualizadas y dinamizadas por ellas mismas, etc.</text:p>
      <text:p text:style-name="P1">En el año 2023, y tras el recorrido realizado, se decide comenzar a trabajar el área de empleo desde un enfoque personalizado. Para ello, se cuenta con una integradora social quien se ha estado formando en este ámbito y recibiendo asesoramiento de diferentes entidades entre las que se encuentran Plena Inclusión Canarias. Se elabora un protocolo de actuación y documentación concreta para atender a las demandas y necesidades de cada una de las personas con las que trabajamos. Son varias personas con discapacidad intelectual de la entidad quienes están recibiendo una atención específica en este área, combinándose entre otros aspectos formación, experiencias de voluntariado, entrevistas de trabajo, talleres, etc. Es durante el año <text:s/>2023 cuando se da por primera vez en la historia de <text:s/>la organización la inserción socio-laboral de una persona con discapacidad intelectual y del desarrollo del centro, ofreciéndole asesoramiento, acompañamiento, adaptaciones, etc., en coordinación activa con los responsables/empleadores.</text:p>
      <text:p text:style-name="P1">En el año 2024, y tras varias reuniones y gestiones realizadas por la Junta Directiva y Dirección del centro con diferentes organismos e instituciones, entre los que se destaca el Cabildo de Gran Canaria (Consejería de Presidencia y Movilidad Sostenible), APADIS logra una subvención para la compra y reforma de un local propio donde seguir poder desarrollando su labor en la atención al colectivo. La compra de este inmueble permitirá que la entidad pueda ampliar plazas hasta un total de 50, pudiendo aumentar el número de personas con discapacidad intelectual y familias que van a recibir una atención de calidad.</text:p>
      <text:p text:style-name="P1">El inmueble se encuentra ubicado en pleno municipio de Las Palmas de Gran Canaria, el cual dispone de numerosos recursos con los que poder trabajar la autonomía desde un enfoque totalmente inclusivo: tiendas, supermercados, recursos deportivos, formativos, empleo, etc.</text:p>
      <text:p text:style-name="P1">En 2025 se efectúa definitivamente dicha compra y se presenta en acto formal ante diversos medios de comunicación, contando con la presencia de diferentes representantes de instituciones políticas, familias, profesionales, personas con discapacidad intelectual, etc., la adquisición del inmueble e inicio de las obras. Comienza un nuevo ciclo en la historia de APADIS, donde el crecimiento y la mejora de los servicios se marcan cómo objetivos para los próximos año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409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2T10:21:50.35</meta:creation-date>
    <dc:date>2025-11-05T14:17:49.94</dc:date>
    <meta:editing-duration>PT6H25M22S</meta:editing-duration>
    <meta:editing-cycles>7</meta:editing-cycles>
    <meta:generator>OpenOffice/4.1.3$Win32 OpenOffice.org_project/413m1$Build-9783</meta:generator>
    <meta:document-statistic meta:table-count="0" meta:image-count="13" meta:object-count="0" meta:page-count="4" meta:paragraph-count="23" meta:word-count="1797" meta:character-count="11633"/>
  </office:meta>
</office:document-meta>
</file>