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AA0000029F9612042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>
      <style:table-properties style:width="16.933cm" table:align="center"/>
    </style:style>
    <style:style style:name="Tabla2.A" style:family="table-column">
      <style:table-column-properties style:column-width="2.611cm"/>
    </style:style>
    <style:style style:name="Tabla2.C" style:family="table-column">
      <style:table-column-properties style:column-width="11.712cm"/>
    </style:style>
    <style:style style:name="Tabla2.1" style:family="table-row">
      <style:table-row-properties style:row-height="0.529cm" style:use-optimal-row-height="false"/>
    </style:style>
    <style:style style:name="Tabla2.A1" style:family="table-cell">
      <style:table-cell-properties style:vertical-align="middle" fo:background-color="#8db3e2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la2.2" style:family="table-row">
      <style:table-row-properties style:row-height="0.494cm" style:use-optimal-row-height="false"/>
    </style:style>
    <style:style style:name="Tabla2.A2" style:family="table-cell">
      <style:table-cell-properties style:vertical-align="middle" fo:padding-left="0.071cm" fo:padding-right="0.071cm" fo:padding-top="0cm" fo:padding-bottom="0cm" fo:border="0.018cm solid #000000" style:writing-mode="lr-tb"/>
    </style:style>
    <style:style style:name="Tabla2.3" style:family="table-row">
      <style:table-row-properties style:row-height="0.771cm" style:use-optimal-row-height="false"/>
    </style:style>
    <style:style style:name="Tabla2.4" style:family="table-row">
      <style:table-row-properties style:row-height="0.757cm" style:use-optimal-row-height="false"/>
    </style:style>
    <style:style style:name="Tabla2.5" style:family="table-row">
      <style:table-row-properties style:row-height="1.184cm" style:use-optimal-row-height="false"/>
    </style:style>
    <style:style style:name="Tabla3" style:family="table">
      <style:table-properties style:width="11.382cm" table:align="center"/>
    </style:style>
    <style:style style:name="Tabla3.A" style:family="table-column">
      <style:table-column-properties style:column-width="5.558cm"/>
    </style:style>
    <style:style style:name="Tabla3.B" style:family="table-column">
      <style:table-column-properties style:column-width="5.824cm"/>
    </style:style>
    <style:style style:name="Tabla3.A1" style:family="table-cell">
      <style:table-cell-properties fo:background-color="#8db3e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3.2" style:family="table-row">
      <style:table-row-properties style:min-row-height="2.439cm" style:use-optimal-row-height="false"/>
    </style:style>
    <style:style style:name="Tabla3.A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Normal">
      <style:paragraph-properties fo:margin-left="0cm" fo:margin-right="10.548cm" fo:text-align="center" style:justify-single-word="false" fo:text-indent="0cm" style:auto-text-indent="false"/>
    </style:style>
    <style:style style:name="P2" style:family="paragraph" style:parent-style-name="Header">
      <style:paragraph-properties fo:margin-left="0.056cm" fo:margin-right="-1.141cm" fo:margin-top="0cm" fo:margin-bottom="0cm" fo:text-align="center" style:justify-single-word="false" fo:text-indent="0cm" style:auto-text-indent="false">
        <style:tab-stops>
          <style:tab-stop style:position="14.944cm" style:type="right"/>
        </style:tab-stops>
      </style:paragraph-properties>
    </style:style>
    <style:style style:name="P3" style:family="paragraph" style:parent-style-name="Header">
      <style:paragraph-properties fo:margin-left="0.6cm" fo:margin-right="0cm" fo:margin-top="0cm" fo:margin-bottom="0cm" fo:line-height="100%" fo:text-indent="-0.6cm" style:auto-text-indent="false">
        <style:tab-stops>
          <style:tab-stop style:position="6.9cm" style:type="center"/>
          <style:tab-stop style:position="14.4cm" style:type="right"/>
        </style:tab-stops>
      </style:paragraph-properties>
    </style:style>
    <style:style style:name="P4" style:family="paragraph" style:parent-style-name="Header">
      <style:text-properties fo:language="es" fo:country="ES"/>
    </style:style>
    <style:style style:name="P5" style:family="paragraph" style:parent-style-name="Normal">
      <style:paragraph-properties fo:margin-left="0.501cm" fo:margin-right="0cm" fo:text-indent="0cm" style:auto-text-indent="false">
        <style:tab-stops>
          <style:tab-stop style:position="2.859cm"/>
          <style:tab-stop style:position="7.225cm"/>
        </style:tab-stops>
      </style:paragraph-properties>
      <style:text-properties fo:font-size="9pt" style:font-size-asian="9pt" style:font-size-complex="9pt"/>
    </style:style>
    <style:style style:name="P6" style:family="paragraph" style:parent-style-name="Normal">
      <style:paragraph-properties fo:margin-left="0.501cm" fo:margin-right="0cm" fo:text-indent="0cm" style:auto-text-indent="false">
        <style:tab-stops>
          <style:tab-stop style:position="1.632cm"/>
        </style:tab-stops>
      </style:paragraph-properties>
      <style:text-properties fo:font-size="9pt" style:font-size-asian="9pt" style:font-size-complex="9pt"/>
    </style:style>
    <style:style style:name="P7" style:family="paragraph" style:parent-style-name="Normal">
      <style:paragraph-properties fo:margin-left="0.501cm" fo:margin-right="0cm" fo:text-indent="0cm" style:auto-text-indent="false">
        <style:tab-stops/>
      </style:paragraph-properties>
      <style:text-properties fo:font-size="9pt" style:font-size-asian="9pt" style:font-size-complex="9pt"/>
    </style:style>
    <style:style style:name="P8" style:family="paragraph" style:parent-style-name="Normal">
      <style:paragraph-properties fo:margin-left="0.501cm" fo:margin-right="0cm" fo:text-indent="0cm" style:auto-text-indent="false">
        <style:tab-stops>
          <style:tab-stop style:position="6.161cm"/>
        </style:tab-stops>
      </style:paragraph-properties>
      <style:text-properties fo:font-size="9pt" style:font-size-asian="9pt" style:font-size-complex="9pt"/>
    </style:style>
    <style:style style:name="P9" style:family="paragraph" style:parent-style-name="Normal">
      <style:paragraph-properties fo:margin-left="0.501cm" fo:margin-right="0cm" fo:text-indent="0cm" style:auto-text-indent="false">
        <style:tab-stops/>
      </style:paragraph-properties>
    </style:style>
    <style:style style:name="P10" style:family="paragraph" style:parent-style-name="Normal">
      <style:paragraph-properties fo:margin-top="0cm" fo:margin-bottom="0.212cm" fo:line-height="150%" fo:text-align="center" style:justify-single-word="false"/>
      <style:text-properties fo:font-size="10pt" fo:font-weight="bold" style:font-size-asian="10pt" style:font-weight-asian="bold" style:font-name-complex="Calibri" style:font-size-complex="10pt" style:font-weight-complex="bold"/>
    </style:style>
    <style:style style:name="P11" style:family="paragraph" style:parent-style-name="Normal">
      <style:paragraph-properties fo:margin-top="0cm" fo:margin-bottom="0.212cm" fo:line-height="150%"/>
      <style:text-properties fo:font-size="10pt" style:font-size-asian="10pt" style:font-name-complex="Calibri" style:font-size-complex="10pt"/>
    </style:style>
    <style:style style:name="P12" style:family="paragraph" style:parent-style-name="Normal">
      <style:paragraph-properties fo:margin-top="0cm" fo:margin-bottom="0.212cm" fo:line-height="150%" fo:text-align="center" style:justify-single-word="false"/>
      <style:text-properties fo:font-size="10pt" style:font-size-asian="10pt" style:font-name-complex="Calibri" style:font-size-complex="10pt"/>
    </style:style>
    <style:style style:name="P13" style:family="paragraph" style:parent-style-name="Normal">
      <style:paragraph-properties fo:margin-top="0cm" fo:margin-bottom="0.212cm" fo:line-height="150%" fo:text-align="center" style:justify-single-word="false"/>
      <style:text-properties fo:font-size="10pt" style:font-size-asian="10pt" style:font-name-complex="Calibri" style:font-size-complex="10pt" style:font-style-complex="italic"/>
    </style:style>
    <style:style style:name="P14" style:family="paragraph" style:parent-style-name="Normal">
      <style:paragraph-properties fo:margin-top="0cm" fo:margin-bottom="0.212cm" fo:line-height="150%" fo:text-align="center" style:justify-single-word="false"/>
    </style:style>
    <style:style style:name="P15" style:family="paragraph" style:parent-style-name="Normal">
      <style:paragraph-properties fo:margin-top="0cm" fo:margin-bottom="0.212cm" fo:line-height="150%"/>
      <style:text-properties fo:color="#000000" fo:font-size="10pt" style:font-size-asian="10pt" style:font-name-complex="Calibri" style:font-size-complex="10pt" style:font-style-complex="italic"/>
    </style:style>
    <style:style style:name="P16" style:family="paragraph" style:parent-style-name="Normal">
      <style:paragraph-properties fo:text-align="center" style:justify-single-word="false"/>
    </style:style>
    <style:style style:name="P17" style:family="paragraph" style:parent-style-name="Normal">
      <style:paragraph-properties fo:text-align="justify" style:justify-single-word="false"/>
    </style:style>
    <style:style style:name="P18" style:family="paragraph" style:parent-style-name="Normal">
      <style:text-properties fo:font-size="10pt" style:font-size-asian="10pt" style:font-name-complex="Calibri" style:font-size-complex="10pt"/>
    </style:style>
    <style:style style:name="P19" style:family="paragraph" style:parent-style-name="Normal">
      <style:paragraph-properties fo:text-align="center" style:justify-single-word="false"/>
      <style:text-properties fo:font-size="10pt" style:font-size-asian="10pt" style:font-name-complex="Calibri" style:font-size-complex="10pt"/>
    </style:style>
    <style:style style:name="P20" style:family="paragraph" style:parent-style-name="Normal">
      <style:paragraph-properties fo:line-height="150%" fo:text-align="justify" style:justify-single-word="false"/>
      <style:text-properties fo:font-weight="bold" style:font-weight-asian="bold" style:font-name-complex="Calibri" style:font-weight-complex="bold"/>
    </style:style>
    <style:style style:name="P21" style:family="paragraph" style:parent-style-name="Normal">
      <style:paragraph-properties fo:line-height="100%" fo:text-align="justify" style:justify-single-word="false"/>
      <style:text-properties fo:font-weight="bold" style:font-weight-asian="bold" style:font-name-complex="Calibri" style:font-weight-complex="bold"/>
    </style:style>
    <style:style style:name="P22" style:family="paragraph" style:parent-style-name="Normal">
      <style:paragraph-properties fo:line-height="150%" fo:text-align="justify" style:justify-single-word="false"/>
      <style:text-properties fo:font-weight="bold" style:font-weight-asian="bold" style:font-name-complex="Calibri"/>
    </style:style>
    <style:style style:name="P23" style:family="paragraph" style:parent-style-name="Normal">
      <style:paragraph-properties fo:line-height="150%" fo:text-align="justify" style:justify-single-word="false"/>
      <style:text-properties style:font-name-complex="Calibri" style:font-weight-complex="bold"/>
    </style:style>
    <style:style style:name="P24" style:family="paragraph" style:parent-style-name="Normal">
      <style:paragraph-properties fo:line-height="100%" fo:text-align="justify" style:justify-single-word="false"/>
      <style:text-properties fo:color="#000000" fo:font-weight="bold" style:font-weight-asian="bold" style:font-name-complex="Calibri" style:font-weight-complex="bold"/>
    </style:style>
    <style:style style:name="P25" style:family="paragraph" style:parent-style-name="Normal">
      <style:text-properties fo:font-size="9pt" style:font-size-asian="9pt" style:font-size-complex="9pt"/>
    </style:style>
    <style:style style:name="P26" style:family="paragraph" style:parent-style-name="Normal">
      <style:paragraph-properties>
        <style:tab-stops>
          <style:tab-stop style:position="15.503cm"/>
        </style:tab-stops>
      </style:paragraph-properties>
      <style:text-properties fo:font-size="9pt" style:font-size-asian="9pt" style:font-size-complex="9pt"/>
    </style:style>
    <style:style style:name="P27" style:family="paragraph" style:parent-style-name="Normal">
      <style:paragraph-properties fo:line-height="150%"/>
    </style:style>
    <style:style style:name="P28" style:family="paragraph" style:parent-style-name="Normal">
      <style:paragraph-properties>
        <style:tab-stops>
          <style:tab-stop style:position="15.503cm"/>
        </style:tab-stops>
      </style:paragraph-properties>
    </style:style>
    <style:style style:name="P29" style:family="paragraph" style:parent-style-name="Normal">
      <style:paragraph-properties fo:margin-left="2.251cm" fo:margin-right="0cm" fo:margin-top="0cm" fo:margin-bottom="0cm" fo:line-height="100%" fo:text-align="center" style:justify-single-word="false" fo:text-indent="0.501cm" style:auto-text-indent="false">
        <style:tab-stops>
          <style:tab-stop style:position="-1.002cm"/>
          <style:tab-stop style:position="0.247cm"/>
          <style:tab-stop style:position="0.75cm"/>
          <style:tab-stop style:position="2.745cm"/>
          <style:tab-stop style:position="3.993cm"/>
          <style:tab-stop style:position="4.501cm"/>
          <style:tab-stop style:position="5.242cm"/>
          <style:tab-stop style:position="7.001cm" style:type="center"/>
        </style:tab-stops>
      </style:paragraph-properties>
      <style:text-properties fo:font-size="10pt" fo:font-weight="bold" style:font-size-asian="10pt" style:font-weight-asian="bold" style:font-name-complex="Arial" style:font-size-complex="10pt"/>
    </style:style>
    <style:style style:name="P30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-complex="Calibri"/>
    </style:style>
    <style:style style:name="P31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32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weight="bold" style:font-weight-asian="bold" style:font-size-complex="10pt"/>
    </style:style>
    <style:style style:name="P33" style:family="paragraph" style:parent-style-name="List_20_Paragraph">
      <style:paragraph-properties fo:line-height="150%" fo:text-align="justify" style:justify-single-word="false"/>
      <style:text-properties style:font-name-complex="Calibri"/>
    </style:style>
    <style:style style:name="P34" style:family="paragraph" style:parent-style-name="List_20_Paragraph">
      <style:paragraph-properties fo:line-height="100%" fo:text-align="justify" style:justify-single-word="false"/>
      <style:text-properties fo:color="#000000" style:font-weight-complex="bold"/>
    </style:style>
    <style:style style:name="P35" style:family="paragraph" style:parent-style-name="Normal">
      <style:paragraph-properties fo:margin-left="2.498cm" fo:margin-right="0cm" fo:text-indent="0cm" style:auto-text-indent="false">
        <style:tab-stops>
          <style:tab-stop style:position="8.213cm"/>
        </style:tab-stops>
      </style:paragraph-properties>
    </style:style>
    <style:style style:name="P36" style:family="paragraph" style:parent-style-name="Heading_20_3">
      <style:paragraph-properties fo:margin-top="0cm" fo:margin-bottom="0.212cm" fo:line-height="150%"/>
      <style:text-properties style:font-name="Calibri" fo:language="es" fo:country="ES" style:language-asian="es" style:country-asian="ES" style:font-name-complex="Calibri"/>
    </style:style>
    <style:style style:name="P37" style:family="paragraph" style:parent-style-name="Normal" style:master-page-name="MP0">
      <style:paragraph-properties fo:margin-left="0.501cm" fo:margin-right="0cm" fo:text-indent="0cm" style:auto-text-indent="false" style:page-number="auto" fo:break-before="page">
        <style:tab-stops>
          <style:tab-stop style:position="2.859cm"/>
          <style:tab-stop style:position="7.225cm"/>
        </style:tab-stops>
      </style:paragraph-properties>
      <style:text-properties fo:font-size="9pt" style:font-size-asian="9pt" style:font-size-complex="9pt"/>
    </style:style>
    <style:style style:name="P38" style:family="paragraph" style:parent-style-name="Normal">
      <style:paragraph-properties fo:line-height="150%" fo:text-align="justify" style:justify-single-word="false" fo:break-before="page"/>
    </style:style>
    <style:style style:name="P39" style:family="paragraph" style:parent-style-name="List_20_Paragraph">
      <style:paragraph-properties fo:line-height="150%" fo:text-align="justify" style:justify-single-word="false"/>
      <style:text-properties style:font-name-complex="Calibri"/>
    </style:style>
    <style:style style:name="P40" style:family="paragraph" style:parent-style-name="List_20_Paragraph" style:list-style-name="L1">
      <style:paragraph-properties fo:line-height="150%" fo:text-align="justify" style:justify-single-word="false"/>
      <style:text-properties style:font-name-complex="Calibri"/>
    </style:style>
    <style:style style:name="P41" style:family="paragraph" style:parent-style-name="List_20_Paragraph" style:list-style-name="L1">
      <style:paragraph-properties fo:line-height="100%" fo:text-align="justify" style:justify-single-word="false"/>
      <style:text-properties style:font-name-complex="Calibri"/>
    </style:style>
    <style:style style:name="P42" style:family="paragraph" style:parent-style-name="List_20_Paragraph" style:list-style-name="L1">
      <style:paragraph-properties fo:line-height="150%" fo:text-align="justify" style:justify-single-word="false"/>
      <style:text-properties fo:color="#000000" style:font-name-complex="Calibri"/>
    </style:style>
    <style:style style:name="P43" style:family="paragraph" style:parent-style-name="List_20_Paragraph" style:list-style-name="L2">
      <style:paragraph-properties fo:line-height="150%" fo:text-align="justify" style:justify-single-word="false"/>
    </style:style>
    <style:style style:name="P44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45" style:family="paragraph">
      <style:paragraph-properties fo:text-align="center"/>
    </style:style>
    <style:style style:name="P46" style:family="paragraph">
      <style:paragraph-properties style:writing-mode="lr-tb"/>
    </style:style>
    <style:style style:name="P47" style:family="paragraph">
      <style:paragraph-properties fo:margin-left="0cm" fo:margin-right="0cm" fo:text-indent="0cm">
        <style:tab-stops>
          <style:tab-stop style:position="0cm"/>
          <style:tab-stop style:position="0.25cm"/>
        </style:tab-stops>
      </style:paragraph-properties>
    </style:style>
    <style:style style:name="P48" style:family="paragraph">
      <style:paragraph-properties fo:margin-top="0cm" fo:margin-bottom="0cm" fo:line-height="100%" fo:text-align="center"/>
    </style:style>
    <style:style style:name="P49" style:family="paragraph">
      <style:paragraph-properties fo:text-align="center" style:writing-mode="lr-tb"/>
    </style:style>
    <style:style style:name="P50" style:family="paragraph">
      <style:paragraph-properties fo:margin-left="0cm" fo:margin-right="-0.008cm" fo:margin-top="0cm" fo:margin-bottom="0cm" fo:text-align="justify" fo:text-indent="-0.017cm">
        <style:tab-stops>
          <style:tab-stop style:position="0.25cm"/>
        </style:tab-stops>
      </style:paragraph-properties>
    </style:style>
    <style:style style:name="P51" style:family="paragraph">
      <style:paragraph-properties fo:margin-left="0cm" fo:margin-right="0.46cm" fo:text-align="justify" fo:text-indent="0cm"/>
    </style:style>
    <style:style style:name="P52" style:family="paragraph">
      <style:paragraph-properties fo:margin-left="0cm" fo:margin-right="0cm" fo:text-align="justify" fo:text-indent="0cm">
        <style:tab-stops>
          <style:tab-stop style:position="0cm"/>
          <style:tab-stop style:position="0.25cm"/>
        </style:tab-stops>
      </style:paragraph-properties>
    </style:style>
    <style:style style:name="P53" style:family="paragraph">
      <style:paragraph-properties fo:text-align="justify">
        <style:tab-stops>
          <style:tab-stop style:position="0cm"/>
          <style:tab-stop style:position="0.25cm"/>
        </style:tab-stops>
      </style:paragraph-properties>
    </style:style>
    <style:style style:name="T1" style:family="text">
      <style:text-properties fo:font-size="12pt" style:font-size-asian="12pt" style:language-asian="es" style:country-asian="ES" style:font-size-complex="12pt"/>
    </style:style>
    <style:style style:name="T2" style:family="text">
      <style:text-properties fo:font-size="12pt" fo:font-weight="bold" style:font-size-asian="12pt" style:language-asian="es" style:country-asian="ES" style:font-weight-asian="bold" style:font-name-complex="Calibri" style:font-size-complex="12pt"/>
    </style:style>
    <style:style style:name="T3" style:family="text">
      <style:text-properties fo:font-size="12pt" fo:language="es" fo:country="ES" fo:font-weight="bold" style:font-size-asian="12pt" style:language-asian="es" style:country-asian="ES" style:font-weight-asian="bold" style:font-name-complex="Calibri" style:font-size-complex="12pt"/>
    </style:style>
    <style:style style:name="T4" style:family="text">
      <style:text-properties style:language-asian="es" style:country-asian="ES"/>
    </style:style>
    <style:style style:name="T5" style:family="text">
      <style:text-properties style:language-asian="es" style:country-asian="ES" style:font-name-complex="Calibri"/>
    </style:style>
    <style:style style:name="T6" style:family="text">
      <style:text-properties fo:language="es" fo:country="ES" style:language-asian="es" style:country-asian="ES" style:font-name-complex="Calibri"/>
    </style:style>
    <style:style style:name="T7" style:family="text">
      <style:text-properties fo:font-size="10pt" style:font-size-asian="10pt" style:font-name-complex="Calibri" style:font-size-complex="10pt"/>
    </style:style>
    <style:style style:name="T8" style:family="text">
      <style:text-properties fo:font-size="10pt" style:font-size-asian="10pt" style:font-name-complex="Calibri" style:font-size-complex="10pt" style:font-style-complex="italic"/>
    </style:style>
    <style:style style:name="T9" style:family="text">
      <style:text-properties fo:font-size="10pt" style:font-size-asian="10pt" style:language-asian="es" style:country-asian="ES" style:font-name-complex="Calibri" style:font-size-complex="10pt"/>
    </style:style>
    <style:style style:name="T10" style:family="text">
      <style:text-properties fo:font-size="9pt" fo:font-weight="bold" style:font-size-asian="9pt" style:font-weight-asian="bold" style:font-name-complex="Calibri" style:font-size-complex="9pt"/>
    </style:style>
    <style:style style:name="T11" style:family="text">
      <style:text-properties fo:font-size="9pt" style:font-size-asian="9pt" style:font-name-complex="Calibri" style:font-size-complex="9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weight="bold" style:font-weight-asian="bold" style:font-name-complex="Calibri" style:font-weight-complex="bold"/>
    </style:style>
    <style:style style:name="T14" style:family="text">
      <style:text-properties fo:font-weight="bold" style:font-weight-asian="bold" style:font-size-complex="10pt"/>
    </style:style>
    <style:style style:name="T15" style:family="text">
      <style:text-properties fo:color="#ffffff" fo:font-size="10pt" fo:language="es" fo:country="ES" fo:font-weight="bold" style:font-size-asian="10pt" style:font-weight-asian="bold" style:font-size-complex="9pt"/>
    </style:style>
    <style:style style:name="T16" style:family="text">
      <style:text-properties fo:font-size="9pt" fo:language="es" fo:country="ES" style:font-size-asian="9pt" style:font-size-complex="9pt"/>
    </style:style>
    <style:style style:name="T17" style:family="text">
      <style:text-properties fo:font-size="9pt" fo:language="es" fo:country="ES" fo:font-weight="bold" style:font-size-asian="9pt" style:font-weight-asian="bold" style:font-size-complex="9pt"/>
    </style:style>
    <style:style style:name="T18" style:family="text">
      <style:text-properties fo:font-size="8pt" fo:language="es" fo:country="ES" style:font-size-asian="8pt" style:font-size-complex="8pt"/>
    </style:style>
    <style:style style:name="T19" style:family="text">
      <style:text-properties fo:font-size="7pt" fo:language="es" fo:country="ES" style:font-size-asian="7pt" style:font-size-complex="7pt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fo:font-size="9pt" fo:font-weight="bold" style:font-size-asian="9pt" style:font-weight-asian="bold" style:font-size-complex="9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3cm" svg:stroke-color="#000000" svg:stroke-opacity="100%" draw:stroke-linejoin="round" draw:fill="solid" draw:fill-color="#9966ff" draw:opacity="100%" draw:textarea-vertical-align="top" draw:auto-grow-height="false" draw:auto-grow-width="false" fo:min-height="4.087cm" fo:min-width="1.399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round" draw:fill="solid" draw:fill-color="#ffcc99" draw:opacity="100%" draw:textarea-vertical-align="top" draw:auto-grow-height="false" draw:auto-grow-width="false" fo:min-height="3.554cm" fo:min-width="1.843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svg:stroke-opacity="100%" draw:stroke-linejoin="round" draw:fill="solid" draw:fill-color="#ffff99" draw:opacity="100%" draw:textarea-vertical-align="top" draw:auto-grow-height="false" draw:auto-grow-width="false" fo:min-height="2.965cm" fo:min-width="3.702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end="a8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svg:stroke-opacity="100%" draw:stroke-linejoin="round" draw:fill="solid" draw:fill-color="#ffcc99" draw:opacity="100%" draw:textarea-vertical-align="top" draw:auto-grow-height="false" draw:auto-grow-width="false" fo:min-height="2.909cm" fo:min-width="2.249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marker-end="a57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marker-end="a55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marker-end="a53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svg:stroke-opacity="100%" draw:stroke-linejoin="round" draw:fill="solid" draw:fill-color="#ffff99" draw:opacity="100%" draw:textarea-vertical-align="top" draw:auto-grow-height="false" draw:auto-grow-width="false" fo:min-height="3.969cm" fo:min-width="3.339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000000" draw:marker-end="a50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26cm" svg:stroke-color="#000000" svg:stroke-opacity="100%" draw:stroke-linejoin="round" draw:fill="solid" draw:fill-color="#ffff99" draw:opacity="100%" draw:textarea-vertical-align="top" draw:auto-grow-height="false" draw:auto-grow-width="false" fo:min-height="4.087cm" fo:min-width="0.829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26cm" svg:stroke-color="#000000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26cm" svg:stroke-color="#000000" svg:stroke-opacity="100%" draw:stroke-linejoin="round" draw:fill="solid" draw:fill-color="#ffff99" draw:opacity="100%" draw:textarea-vertical-align="top" draw:auto-grow-height="false" draw:auto-grow-width="false" fo:min-height="3.586cm" fo:min-width="1.981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26cm" svg:stroke-color="#000000" draw:marker-end="a42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26cm" svg:stroke-color="#000000" draw:marker-end="a63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26cm" svg:stroke-color="#000000" svg:stroke-opacity="100%" draw:stroke-linejoin="round" draw:fill="solid" draw:fill-color="#ccffcc" draw:opacity="100%" draw:textarea-vertical-align="top" draw:auto-grow-height="false" draw:auto-grow-width="false" fo:min-height="4.987cm" fo:min-width="0.937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026cm" svg:stroke-color="#000000" svg:stroke-opacity="100%" draw:stroke-linejoin="round" draw:fill="solid" draw:fill-color="#ccffcc" draw:opacity="100%" draw:textarea-vertical-align="top" draw:auto-grow-height="false" draw:auto-grow-width="false" fo:min-height="4.087cm" fo:min-width="0.808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.026cm" svg:stroke-color="#000000" svg:stroke-opacity="100%" draw:stroke-linejoin="round" draw:fill="solid" draw:fill-color="#ffff99" draw:opacity="100%" draw:textarea-vertical-align="top" draw:auto-grow-height="false" draw:auto-grow-width="false" fo:min-height="3.212cm" fo:min-width="1.363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.026cm" svg:stroke-color="#000000" svg:stroke-opacity="100%" draw:stroke-linejoin="round" draw:fill="solid" draw:fill-color="#ccffcc" draw:opacity="100%" draw:textarea-vertical-align="top" draw:auto-grow-height="false" draw:auto-grow-width="false" fo:min-height="6.551cm" fo:min-width="0.767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solid" svg:stroke-width="0.026cm" svg:stroke-color="#000000" svg:stroke-opacity="100%" draw:stroke-linejoin="round" draw:fill="solid" draw:fill-color="#ccffcc" draw:opacity="100%" draw:textarea-vertical-align="top" draw:auto-grow-height="false" draw:auto-grow-width="false" fo:min-height="6.592cm" fo:min-width="0.829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solid" svg:stroke-width="0.026cm" svg:stroke-color="#000000" svg:stroke-opacity="100%" draw:stroke-linejoin="miter" draw:fill="solid" draw:fill-color="#ccecff" draw:opacity="100%" draw:textarea-vertical-align="top" draw:auto-grow-height="false" draw:auto-grow-width="false" fo:min-height="3.44cm" fo:min-width="1.178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solid" svg:stroke-width="0.026cm" svg:stroke-color="#000000" svg:stroke-opacity="100%" draw:stroke-linejoin="miter" draw:fill="solid" draw:fill-color="#ccecff" draw:opacity="100%" draw:textarea-vertical-align="top" draw:auto-grow-height="false" draw:auto-grow-width="false" fo:min-height="3.392cm" fo:min-width="1.085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solid" svg:stroke-width="0.106cm" svg:stroke-color="#f2f2f2" svg:stroke-opacity="100%" draw:stroke-linejoin="round" draw:fill="solid" draw:fill-color="#ffc000" draw:opacity="100%" draw:textarea-vertical-align="top" draw:auto-grow-height="false" draw:auto-grow-width="false" fo:min-height="3.392cm" fo:min-width="1.032cm" fo:padding-top="0.127cm" fo:padding-bottom="0.127cm" fo:padding-left="0.254cm" fo:padding-right="0.254cm" fo:wrap-option="wrap" draw:shadow="visible" draw:shadow-offset-x="0.035cm" draw:shadow-offset-y="0.071cm" draw:shadow-color="#622423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solid" svg:stroke-width="0.026cm" svg:stroke-color="#000000" svg:stroke-opacity="100%" draw:stroke-linejoin="round" draw:fill="solid" draw:fill-color="#ccffcc" draw:opacity="100%" draw:textarea-vertical-align="top" draw:auto-grow-height="false" draw:auto-grow-width="false" fo:min-height="5.385cm" fo:min-width="1.725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solid" svg:stroke-width="0.026cm" svg:stroke-color="#000000" svg:stroke-opacity="100%" draw:stroke-linejoin="round" draw:fill="solid" draw:fill-color="#ccffcc" draw:opacity="100%" draw:textarea-vertical-align="top" draw:auto-grow-height="false" draw:auto-grow-width="false" fo:min-height="4.72cm" fo:min-width="2.593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solid" svg:stroke-width="0.026cm" svg:stroke-color="#000000" svg:stroke-opacity="100%" draw:stroke-linejoin="round" draw:fill="solid" draw:fill-color="#ccffcc" draw:opacity="100%" draw:textarea-vertical-align="top" draw:auto-grow-height="false" draw:auto-grow-width="false" fo:min-height="4.087cm" fo:min-width="1.651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solid" svg:stroke-width="0.026cm" svg:stroke-color="#000000" svg:stroke-opacity="100%" draw:stroke-linejoin="round" draw:fill="solid" draw:fill-color="#e5b8b7" draw:opacity="100%" draw:textarea-vertical-align="top" draw:auto-grow-height="false" draw:auto-grow-width="false" fo:min-height="14.162cm" fo:min-width="1.058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solid" svg:stroke-width="0.026cm" svg:stroke-color="#000000" draw:marker-end="a39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stroke="solid" svg:stroke-width="0.026cm" svg:stroke-color="#000000" draw:marker-end="a36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stroke="solid" svg:stroke-width="0.026cm" svg:stroke-color="#000000" svg:stroke-opacity="100%" draw:stroke-linejoin="round" draw:fill="solid" draw:fill-color="#ccffcc" draw:opacity="100%" draw:textarea-vertical-align="top" draw:auto-grow-height="false" draw:auto-grow-width="false" fo:min-height="10.049cm" fo:min-width="2.196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draw:stroke="solid" svg:stroke-width="0.026cm" svg:stroke-color="#000000" draw:marker-end="a34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>
      <style:graphic-properties draw:stroke="solid" svg:stroke-width="0.026cm" svg:stroke-color="#000000" draw:marker-end="a20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3" style:family="graphic">
      <style:graphic-properties draw:stroke="solid" svg:stroke-width="0.026cm" svg:stroke-color="#000000" draw:marker-end="a25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>
      <style:graphic-properties draw:stroke="solid" svg:stroke-width="0.026cm" svg:stroke-color="#000000" draw:marker-end="a28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5" style:family="graphic">
      <style:graphic-properties draw:stroke="solid" svg:stroke-width="0.026cm" svg:stroke-color="#000000" draw:marker-end="a22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6" style:family="graphic">
      <style:graphic-properties draw:stroke="solid" svg:stroke-width="0.026cm" svg:stroke-color="#000000" draw:marker-end="a16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7" style:family="graphic">
      <style:graphic-properties draw:stroke="solid" svg:stroke-width="0.026cm" svg:stroke-color="#000000" draw:marker-end="a14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8" style:family="graphic">
      <style:graphic-properties draw:stroke="solid" svg:stroke-width="0.026cm" svg:stroke-color="#000000" draw:marker-end="a12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9" style:family="graphic">
      <style:graphic-properties draw:stroke="solid" svg:stroke-width="0.026cm" svg:stroke-color="#000000" draw:marker-end="a65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0" style:family="graphic">
      <style:graphic-properties draw:stroke="solid" svg:stroke-width="0.026cm" svg:stroke-color="#000000" draw:marker-end="a6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1" style:family="graphic">
      <style:graphic-properties draw:stroke="solid" svg:stroke-width="0.026cm" svg:stroke-color="#000000" draw:marker-end="a4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tab/></text:p>
      <text:p text:style-name="P5"/>
      <text:p text:style-name="P5"><text:tab/></text:p>
      <table:table table:name="Tabla2" table:style-name="Tabla2">
        <table:table-column table:style-name="Tabla2.A" table:number-columns-repeated="2"/>
        <table:table-column table:style-name="Tabla2.C"/>
        <table:table-row table:style-name="Tabla2.1">
          <table:table-cell table:style-name="Tabla2.A1" table:number-columns-spanned="3" office:value-type="string">
            <text:p text:style-name="P10">HISTORIAL DEL DOCUMENTO</text:p>
            <text:p text:style-name="P10"/>
          </table:table-cell>
          <table:covered-table-cell/>
          <table:covered-table-cell/>
        </table:table-row>
        <table:table-row table:style-name="Tabla2.2">
          <table:table-cell table:style-name="Tabla2.A2" office:value-type="string">
            <text:h text:style-name="P36" text:outline-level="3">Fecha</text:h>
            <text:p text:style-name="P10"/>
          </table:table-cell>
          <table:table-cell table:style-name="Tabla2.A2" office:value-type="string">
            <text:p text:style-name="P10">Revisión</text:p>
            <text:p text:style-name="P10"/>
          </table:table-cell>
          <table:table-cell table:style-name="Tabla2.A2" office:value-type="string">
            <text:p text:style-name="P10">Descripción / Modificaciones</text:p>
            <text:p text:style-name="P10"/>
          </table:table-cell>
        </table:table-row>
        <table:table-row table:style-name="Tabla2.3">
          <table:table-cell table:style-name="Tabla2.A2" office:value-type="string">
            <text:p text:style-name="P12">23/05/2016</text:p>
          </table:table-cell>
          <table:table-cell table:style-name="Tabla2.A2" office:value-type="string">
            <text:p text:style-name="P12">00</text:p>
            <text:p text:style-name="P12"/>
          </table:table-cell>
          <table:table-cell table:style-name="Tabla2.A2" office:value-type="string">
            <text:p text:style-name="P11">Edición Inicial</text:p>
            <text:p text:style-name="P11"/>
          </table:table-cell>
        </table:table-row>
        <table:table-row table:style-name="Tabla2.4">
          <table:table-cell table:style-name="Tabla2.A2" office:value-type="string">
            <text:p text:style-name="P16"><text:span text:style-name="Default_20_Paragraph_20_Font"><text:span text:style-name="T8">28/03/2017</text:span></text:span></text:p>
          </table:table-cell>
          <table:table-cell table:style-name="Tabla2.A2" office:value-type="string">
            <text:p text:style-name="P14"><text:span text:style-name="Default_20_Paragraph_20_Font"><text:span text:style-name="T7">01</text:span></text:span></text:p>
          </table:table-cell>
          <table:table-cell table:style-name="Tabla2.A2" office:value-type="string">
            <text:p text:style-name="Normal"><text:span text:style-name="Default_20_Paragraph_20_Font"><text:span text:style-name="T8">Modificación a ajustes de Decreto 154/2015 18 de junio. Gobierno de Canarias</text:span></text:span></text:p>
          </table:table-cell>
        </table:table-row>
        <table:table-row table:style-name="Tabla2.5">
          <table:table-cell table:style-name="Tabla2.A2" office:value-type="string">
            <text:p text:style-name="P13">28/04/2021</text:p>
          </table:table-cell>
          <table:table-cell table:style-name="Tabla2.A2" office:value-type="string">
            <text:p text:style-name="P13">02</text:p>
          </table:table-cell>
          <table:table-cell table:style-name="Tabla2.A2" office:value-type="string">
            <text:p text:style-name="P15">Se añade hoja de quejas y sugerencias de la Viceconsejería de Derechos Sociales a los medios materiales y doc. de referencia.</text:p>
          </table:table-cell>
        </table:table-row>
        <table:table-row table:style-name="Tabla2.5">
          <table:table-cell table:style-name="Tabla2.A2" office:value-type="string">
            <text:p text:style-name="P13">16/06/2022</text:p>
          </table:table-cell>
          <table:table-cell table:style-name="Tabla2.A2" office:value-type="string">
            <text:p text:style-name="P13">03</text:p>
          </table:table-cell>
          <table:table-cell table:style-name="Tabla2.A2" office:value-type="string">
            <text:p text:style-name="P15">Se actualiza el contenido en base al Protocolo de Actuación del Instituto de Atención Social y Sociosanitaria del Cabildo de Gran Canaria.</text:p>
          </table:table-cell>
        </table:table-row>
      </table:table>
      <text:p text:style-name="P29"><text:s/></text:p>
      <text:p text:style-name="P29"/>
      <text:p text:style-name="P29"/>
      <text:p text:style-name="P29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7"><text:span text:style-name="Default_20_Paragraph_20_Font"><text:span text:style-name="T10">Revisado</text:span></text:span><text:span text:style-name="Default_20_Paragraph_20_Font"><text:span text:style-name="T11"> Responsable de Calidad</text:span></text:span></text:p>
          </table:table-cell>
          <table:table-cell table:style-name="Tabla3.A1" office:value-type="string">
            <text:p text:style-name="P16"><text:span text:style-name="Default_20_Paragraph_20_Font"><text:span text:style-name="T10">Aprobado</text:span></text:span><text:span text:style-name="Default_20_Paragraph_20_Font"><text:span text:style-name="T11">: Directora</text:span></text:span></text:p>
          </table:table-cell>
        </table:table-row>
        <table:table-row table:style-name="Tabla3.2">
          <table:table-cell table:style-name="Tabla3.A2" office:value-type="string">
            <text:p text:style-name="P19">Adassa Ruiz de la Coba</text:p>
            <text:p text:style-name="Normal"><text:span text:style-name="Default_20_Paragraph_20_Font"><text:span text:style-name="T9"/></text:span></text:p>
            <text:p text:style-name="P19"/>
            <text:p text:style-name="P19"/>
          </table:table-cell>
          <table:table-cell table:style-name="Tabla3.A2" office:value-type="string">
            <text:p text:style-name="P19">Jasmina Santana</text:p>
            <text:p text:style-name="P18"/>
            <text:p text:style-name="P19"/>
            <text:p text:style-name="P16"><text:span text:style-name="Default_20_Paragraph_20_Font"><text:span text:style-name="T7"/></text:span></text:p>
          </table:table-cell>
        </table:table-row>
      </table:table>
      <text:p text:style-name="P38"><text:span text:style-name="T13">DEFINICIÓN/OBJETO</text:span></text:p>
      <text:p text:style-name="P23">El presente protocolo tiene por objeto el establecer un sistema que permita atender las quejas, sugerencias y reclamaciones relacionadas con los servicios que ofrece el centro, con el fin de ofrecer una atención de calidad a las PcDID (Personas con discapacidad intelectual o del desarrollo), familias y demás agentes participantes.</text:p>
      <text:p text:style-name="P22">OBJETIVOS</text:p>
      <text:p text:style-name="P30">-Ofrecer la máxima calidad en el servicio, adaptando el funcionamiento del centro a las necesidades y percepciones de las personas relacionadas con él.</text:p>
      <text:p text:style-name="P30">-Hacer partícipes directos a familiares, tutores y PcDID de la gestión y funcionamiento del centro.</text:p>
      <text:p text:style-name="P30">-Conocer las opiniones y necesidades de las personas relacionadas con el centro y estudiarlas para poder darles una atención coherente.</text:p>
      <text:p text:style-name="P30">-Conocer y subsanar los errores que podemos cometer en el centro de una manera eficaz, funcional y adaptada con la finalidad de mejorar el servicio, implementando acciones para ello.</text:p>
      <text:p text:style-name="P20">POBLACIÓN A LA QUE SE DIRIGE</text:p>
      <text:list xml:id="list5056938555208035082" text:style-name="L1">
        <text:list-item>
          <text:p text:style-name="P41">Familias.</text:p>
        </text:list-item>
        <text:list-item>
          <text:p text:style-name="P41">Personal laboral de la entidad.</text:p>
        </text:list-item>
        <text:list-item>
          <text:p text:style-name="P41">Personas usuarias con discapacidad intelectual o del desarrollo. 16 ocupan plaza de CO Y 18 de NTP.</text:p>
        </text:list-item>
        <text:list-item>
          <text:p text:style-name="P41">Voluntarios/as.</text:p>
        </text:list-item>
        <text:list-item>
          <text:p text:style-name="P41">Personal en prácticas.</text:p>
        </text:list-item>
        <text:list-item>
          <text:p text:style-name="P41">Proveedores.</text:p>
        </text:list-item>
        <text:list-item>
          <text:p text:style-name="P41">Otros agentes relacionados con los servicios de la entidad.</text:p>
        </text:list-item>
      </text:list>
      <text:p text:style-name="P21"><text:soft-page-break/></text:p>
      <text:p text:style-name="P21">PROFESIONALES IMPLICADOS</text:p>
      <text:list xml:id="list33682108" text:continue-numbering="true" text:style-name="L1">
        <text:list-item>
          <text:p text:style-name="P40">Junta Directiva.</text:p>
        </text:list-item>
        <text:list-item>
          <text:p text:style-name="P40">Todo el equipo profesional.</text:p>
        </text:list-item>
      </text:list>
      <text:p text:style-name="P34"/>
      <text:p text:style-name="P24">RECURSOS MATERIALES</text:p>
      <text:list xml:id="list33677843" text:continue-numbering="true" text:style-name="L1">
        <text:list-item>
          <text:p text:style-name="P42">Cartel informativo de que se dispone de Libro de Reclamaciones y Libro de Sugerencias, el cual estará visible en la entrada del centro.</text:p>
        </text:list-item>
        <text:list-item>
          <text:p text:style-name="P42">Libro oficial de reclamaciones del Gobierno de Canarias, disponible en el centro.</text:p>
        </text:list-item>
        <text:list-item>
          <text:p text:style-name="P42">Buzón de quejas, sugerencias y reclamaciones.</text:p>
        </text:list-item>
        <text:list-item>
          <text:p text:style-name="P42">Registro de reclamaciones, quejas y sugerencias.</text:p>
        </text:list-item>
        <text:list-item>
          <text:p text:style-name="P42">Formulario de queja y reclamación, o sugerencias en formato digital.</text:p>
        </text:list-item>
        <text:list-item>
          <text:p text:style-name="P42">Sello de entrada y de salida.</text:p>
        </text:list-item>
      </text:list>
      <text:p text:style-name="P33"/>
      <text:p text:style-name="P33"/>
      <text:p text:style-name="P33"/>
      <text:p text:style-name="P33"/>
      <text:p text:style-name="P27"><draw:connector text:anchor-type="paragraph" draw:z-index="50" draw:name="AutoShape 214" draw:style-name="gr39" draw:text-style-name="P46" draw:type="line" svg:x1="18.6cm" svg:y1="13.653cm" svg:x2="17.939cm" svg:y2="14.065cm" svg:d="M18600 13653l-661 412"><text:p/></draw:connector><draw:connector text:anchor-type="paragraph" draw:z-index="23" draw:name="AutoShape 187" draw:style-name="gr15" draw:text-style-name="P46" draw:type="line" svg:x1="20.819cm" svg:y1="13.653cm" svg:x2="21.347cm" svg:y2="14.065cm" svg:d="M20819 13653l528 412"><text:p/></draw:connector><draw:custom-shape text:anchor-type="paragraph" draw:z-index="5" draw:name="AutoShape 169" draw:style-name="gr1" draw:text-style-name="P46" svg:width="4.088cm" svg:height="1.4cm" svg:x="-1.54cm" svg:y="8.934cm"><text:p text:style-name="P45"><text:span text:style-name="T15">SITUACIÓN O HECHO A RECLAMAR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6" draw:name="AutoShape 170" draw:style-name="gr2" draw:text-style-name="P46" svg:width="3.553cm" svg:height="1.842cm" svg:x="3.261cm" svg:y="8.782cm"><text:p text:style-name="P45"><text:span text:style-name="T16">RECOGIDA <text:s/>DE LA QUEJA, SUGERENCIA Y/O RECLAMACIÓN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7" draw:name="AutoShape 171" draw:style-name="gr3" draw:text-style-name="P46" svg:width="2.966cm" svg:height="3.701cm" svg:x="7.879cm" svg:y="5.863cm"><text:p text:style-name="P45"><text:span text:style-name="T16">PRESENCIALMENTE A TRAVÉS DE LIBROS OFICIALES Y FORMULARIOS ADAPTADOS PARA LAS PcDID</text:span></text:p><text:p text:style-name="P45"><text:span text:style-name="T16"/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9" draw:name="AutoShape 173" draw:style-name="gr5" draw:text-style-name="P46" svg:width="2.909cm" svg:height="2.25cm" svg:x="12.354cm" svg:y="9.329cm"><text:p text:style-name="P45"><text:span text:style-name="T16">GESTIÓN DE LA QUEJA/ SUGERENCIA/ RECLAMACIÓN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text:anchor-type="paragraph" draw:z-index="10" draw:name="AutoShape 174" draw:style-name="gr6" draw:text-style-name="P46" draw:type="line" svg:x1="2.547cm" svg:y1="9.726cm" svg:x2="3.244cm" svg:y2="9.726cm" svg:d="M2547 9726h697"><text:p/></draw:connector><draw:connector text:anchor-type="paragraph" draw:z-index="11" draw:name="AutoShape 175" draw:style-name="gr7" draw:text-style-name="P46" draw:type="line" svg:x1="0.309cm" svg:y1="8.038cm" svg:x2="0.309cm" svg:y2="8.703cm" svg:d="M309 8038v665"><text:p/></draw:connector><draw:connector text:anchor-type="paragraph" draw:z-index="12" draw:name="AutoShape 176" draw:style-name="gr8" draw:text-style-name="P46" xml:id="id1" draw:id="id1" draw:type="line" svg:x1="7.207cm" svg:y1="7.661cm" svg:x2="7.721cm" svg:y2="7.661cm" svg:d="M7207 7661h514"><text:p/></draw:connector><draw:custom-shape text:anchor-type="paragraph" draw:z-index="13" draw:name="AutoShape 177" draw:style-name="gr9" draw:text-style-name="P46" svg:width="3.97cm" svg:height="3.34cm" svg:x="-1.718cm" svg:y="4.699cm"><text:p text:style-name="P45"><text:span text:style-name="T17">PcDID, FAMILIAS/ OTROS AGENTES: VOLUNTARIOS, ALUMNADO EN PRÁCTICA, PROVEEDORRES…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text:anchor-type="paragraph" draw:z-index="14" draw:name="AutoShape 178" draw:style-name="gr10" draw:text-style-name="P46" draw:type="line" svg:x1="0.476cm" svg:y1="10.333cm" svg:x2="0.476cm" svg:y2="11.206cm" svg:d="M476 10333v873"><text:p/></draw:connector><draw:custom-shape text:anchor-type="paragraph" draw:z-index="15" draw:name="AutoShape 179" draw:style-name="gr11" draw:text-style-name="P46" svg:width="4.088cm" svg:height="0.83cm" svg:x="-1.718cm" svg:y="11.421cm"><text:p text:style-name="P45"><text:span text:style-name="T17">DIRECCIÓN DEL CENTRO</text:span></text:p><text:p text:style-name="P45"><text:span text:style-name="T16"/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17" draw:name="AutoShape 181" draw:style-name="gr13" draw:text-style-name="P46" svg:width="3.587cm" svg:height="1.982cm" svg:x="7.879cm" svg:y="11.869cm"><text:p text:style-name="P45"><text:span text:style-name="T16">TELEMÁTICAMENTE A TRAVÉS DEL FORMULARIO WEB</text:span></text:p><text:p text:style-name="P45"><text:span text:style-name="T16"/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text:anchor-type="paragraph" draw:z-index="18" draw:name="AutoShape 182" draw:style-name="gr12" draw:text-style-name="P46" draw:type="line" svg:x1="7.207cm" svg:y1="9.726cm" svg:x2="6.814cm" svg:y2="9.728cm" svg:d="M7207 9726l-393 2"><text:p/></draw:connector><draw:connector text:anchor-type="paragraph" draw:z-index="19" draw:name="AutoShape 183" draw:style-name="gr12" draw:text-style-name="P46" draw:type="line" svg:x1="11.88cm" svg:y1="13.136cm" svg:x2="11.88cm" svg:y2="8.038cm" svg:d="M11880 13136v-5098"><text:p/></draw:connector><draw:connector text:anchor-type="paragraph" draw:z-index="20" draw:name="AutoShape 184" draw:style-name="gr12" draw:text-style-name="P46" draw:type="line" svg:x1="11.88cm" svg:y1="13.136cm" svg:x2="11.494cm" svg:y2="13.136cm" svg:d="M11880 13136h-386"><text:p/></draw:connector><draw:connector text:anchor-type="paragraph" draw:z-index="21" draw:name="AutoShape 185" draw:style-name="gr12" draw:text-style-name="P46" draw:type="line" svg:x1="10.871cm" svg:y1="8.038cm" svg:x2="11.88cm" svg:y2="8.038cm" svg:d="M10871 8038h1009"><text:p/></draw:connector><draw:connector text:anchor-type="paragraph" draw:z-index="22" draw:name="AutoShape 186" draw:style-name="gr14" draw:text-style-name="P46" xml:id="id2" draw:id="id2" draw:type="line" svg:x1="7.207cm" svg:y1="12.716cm" svg:x2="7.721cm" svg:y2="12.716cm" svg:d="M7207 12716h514"><text:p/></draw:connector><draw:custom-shape text:anchor-type="paragraph" draw:z-index="43" draw:name="AutoShape 207" draw:style-name="gr30" draw:text-style-name="P46" svg:width="10.05cm" svg:height="2.197cm" svg:x="16.219cm" svg:y="6.415cm"><text:p text:style-name="P53"><text:span text:style-name="T16">4. REMISIÓN AL UTEC DEL IAS POR SEDE ELECTRÓNICA EN UN PLAZO DE 5 DÍAS DE: HOJA DE RECLAMACIÓN O SUGERENCIA CON AL MENOS EL INFORME JUSTIFICATIVO, LOS INFORMES TÉCNICOS OPORTUNOS Y LAS MEDIDAS CORRECTIVAS Y DE MEJORA QUE SE LLEVARÁN A CABO.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text:anchor-type="paragraph" draw:z-index="38" draw:name="AutoShape 202" draw:style-name="gr28" draw:text-style-name="P46" draw:type="line" svg:x1="15.558cm" svg:y1="0.73cm" svg:x2="16.071cm" svg:y2="0.73cm" svg:d="M15558 730h513"><text:p/></draw:connector><draw:custom-shape text:anchor-type="paragraph" draw:z-index="24" draw:name="AutoShape 188" draw:style-name="gr16" draw:text-style-name="P46" svg:width="4.987cm" svg:height="0.937cm" svg:x="16.219cm" svg:y="0.36cm"><text:p text:style-name="P47"><text:span text:style-name="T16">RECEPCIÓN DE FORMULARIO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text:anchor-type="paragraph" draw:z-index="39" draw:name="AutoShape 203" draw:style-name="gr29" draw:text-style-name="P46" draw:type="line" svg:x1="15.558cm" svg:y1="2.953cm" svg:x2="16.071cm" svg:y2="2.953cm" svg:d="M15558 2953h513"><text:p/></draw:connector><draw:connector text:anchor-type="paragraph" draw:z-index="41" draw:name="AutoShape 205" draw:style-name="gr31" draw:text-style-name="P46" draw:type="line" svg:x1="15.558cm" svg:y1="5.546cm" svg:x2="16.071cm" svg:y2="5.546cm" svg:d="M15558 5546h513"><text:p/></draw:connector><draw:custom-shape text:anchor-type="paragraph" draw:z-index="25" draw:name="AutoShape 189" draw:style-name="gr17" draw:text-style-name="P46" svg:width="4.088cm" svg:height="0.809cm" svg:x="16.219cm" svg:y="5.082cm"><text:p><text:span text:style-name="T16">3. ANÁLISIS Y ESTUDIO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27" draw:name="AutoShape 191" draw:style-name="gr18" draw:text-style-name="P46" svg:width="3.213cm" svg:height="1.362cm" svg:x="20.914cm" svg:y="4.738cm"><text:p text:style-name="P48"><text:span text:style-name="T18">-DIRECCIÓN</text:span></text:p><text:p text:style-name="P48"><text:span text:style-name="T18">-EQUIPO LABORAL</text:span></text:p><text:p text:style-name="P48"><text:span text:style-name="T18">- JUNTA DIRECTIVA</text:span></text:p><text:p text:style-name="P48"><text:span text:style-name="T18"/></text:p><text:p text:style-name="P48"><text:span text:style-name="T18"/></text:p><text:p text:style-name="P45"><text:span text:style-name="T19"/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40" draw:name="AutoShape 204" draw:style-name="gr30" draw:text-style-name="P46" svg:width="10.05cm" svg:height="2.197cm" svg:x="16.219cm" svg:y="2.106cm"><text:p text:style-name="P52"><text:span text:style-name="T16"><text:s/></text:span><text:span text:style-name="T16">REMISIÓN DE LA SUGERENCIA/RECLMACIÓN AL SERVICIO DE INSPECCIÓN <text:s/>Y REGISTRO DE CENTROS DE DEPEDENCIA DE LA VICECONSEJERÍA DE DERECHOS SOCIALES DEL GOBIERNO DE AUTÓNOMO DE CANARIAS EN 24H AL A RECEPCIÓN DE LA MISMA.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28" draw:name="AutoShape 192" draw:style-name="gr19" draw:text-style-name="P46" svg:width="6.552cm" svg:height="0.766cm" svg:x="16.351cm" svg:y="11.552cm"><text:p><text:span text:style-name="T16">6. APLICACIÓN DE LA MEDIDA ADOPTADA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text:anchor-type="paragraph" draw:z-index="45" draw:name="AutoShape 209" draw:style-name="gr34" draw:text-style-name="P46" draw:type="line" svg:x1="15.558cm" svg:y1="11.869cm" svg:x2="16.071cm" svg:y2="11.869cm" svg:d="M15558 11869h513"><text:p/></draw:connector><draw:custom-shape text:anchor-type="paragraph" draw:z-index="26" draw:name="AutoShape 190" draw:style-name="gr17" draw:text-style-name="P46" svg:width="4.088cm" svg:height="0.809cm" svg:x="16.351cm" svg:y="9.529cm"><text:p text:style-name="P45"><text:span text:style-name="T16">5. RESPUESTA/SOLUCIÓN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text:anchor-type="paragraph" draw:z-index="44" draw:name="AutoShape 208" draw:style-name="gr33" draw:text-style-name="P46" draw:type="line" svg:x1="15.558cm" svg:y1="9.938cm" svg:x2="16.071cm" svg:y2="9.938cm" svg:d="M15558 9938h513"><text:p/></draw:connector><draw:connector text:anchor-type="paragraph" draw:z-index="37" draw:name="AutoShape 201" draw:style-name="gr12" draw:text-style-name="P46" draw:type="line" svg:x1="15.558cm" svg:y1="0.73cm" svg:x2="15.558cm" svg:y2="13.272cm" svg:d="M15558 730v12542"><text:p/></draw:connector><draw:connector text:anchor-type="paragraph" draw:z-index="46" draw:name="AutoShape 210" draw:style-name="gr35" draw:text-style-name="P46" draw:type="line" svg:x1="15.558cm" svg:y1="13.272cm" svg:x2="16.125cm" svg:y2="13.273cm" svg:d="M15558 13272l567 1"><text:p/></draw:connector><draw:connector text:anchor-type="paragraph" draw:z-index="42" draw:name="AutoShape 206" draw:style-name="gr32" draw:text-style-name="P46" draw:type="line" svg:x1="15.558cm" svg:y1="7.264cm" svg:x2="16.071cm" svg:y2="7.265cm" svg:d="M15558 7264l513 1"><text:p/></draw:connector><draw:connector text:anchor-type="paragraph" draw:z-index="47" draw:name="AutoShape 211" draw:style-name="gr36" draw:text-style-name="P46" draw:type="line" svg:x1="20.306cm" svg:y1="5.413cm" svg:x2="20.819cm" svg:y2="5.413cm" svg:d="M20306 5413h513"><text:p/></draw:connector><draw:connector text:anchor-type="paragraph" draw:z-index="48" draw:name="AutoShape 212" draw:style-name="gr37" draw:text-style-name="P46" draw:type="line" svg:x1="21.205cm" svg:y1="0.863cm" svg:x2="21.719cm" svg:y2="0.863cm" svg:d="M21205 863h514"><text:p/></draw:connector><draw:connector text:anchor-type="paragraph" draw:z-index="49" draw:name="AutoShape 213" draw:style-name="gr38" draw:text-style-name="P46" draw:type="line" svg:x1="20.401cm" svg:y1="9.938cm" svg:x2="20.914cm" svg:y2="9.938cm" svg:d="M20401 9938h513"><text:p/></draw:connector><draw:custom-shape text:anchor-type="paragraph" draw:z-index="33" draw:name="AutoShape 197" draw:style-name="gr24" draw:text-style-name="P46" svg:width="5.384cm" svg:height="1.726cm" svg:x="21.068cm" svg:y="9.137cm"><text:p text:style-name="P45"><text:span text:style-name="T16">RESPUESTA AL RECLAMANTE Y REUNIÓN PRESENCIAL SI SE ESTIMA EN UN PLAZO MÁXIMO DE 5 DÍAS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29" draw:name="AutoShape 193" draw:style-name="gr20" draw:text-style-name="P46" svg:width="6.592cm" svg:height="0.83cm" svg:x="16.351cm" svg:y="12.823cm"><text:p><text:span text:style-name="T16">7. FEDBACK CON LA PERSONAS IMPLICADAS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text:anchor-type="paragraph" draw:z-index="8" draw:name="AutoShape 172" draw:style-name="gr4" draw:text-style-name="P46" draw:type="line" svg:x1="11.836cm" svg:y1="10.626cm" svg:x2="12.354cm" svg:y2="10.627cm" svg:d="M11836 10626l518 1"><text:p/></draw:connector><draw:connector text:anchor-type="paragraph" draw:z-index="51" draw:name="AutoShape 215" draw:style-name="gr40" draw:text-style-name="P46" draw:type="line" svg:x1="17.754cm" svg:y1="15.462cm" svg:x2="17.754cm" svg:y2="16.127cm" svg:d="M17754 15462v665"><text:p/></draw:connector><draw:connector text:anchor-type="paragraph" draw:z-index="52" draw:name="AutoShape 216" draw:style-name="gr41" draw:text-style-name="P46" draw:type="line" svg:x1="21.719cm" svg:y1="15.385cm" svg:x2="21.719cm" svg:y2="16.05cm" svg:d="M21719 15385v665"><text:p/></draw:connector><draw:custom-shape text:anchor-type="paragraph" draw:z-index="34" draw:name="AutoShape 198" draw:style-name="gr25" draw:text-style-name="P46" svg:width="4.719cm" svg:height="2.594cm" svg:x="21.87cm" svg:y="-0.794cm"><text:p text:style-name="P50"><text:span text:style-name="T20">E</text:span><text:span text:style-name="T20">N</text:span><text:span text:style-name="T20">T</text:span><text:span text:style-name="T20">R</text:span><text:span text:style-name="T20">E</text:span><text:span text:style-name="T20">G</text:span><text:span text:style-name="T20">A</text:span><text:span text:style-name="T20"> </text:span><text:span text:style-name="T20">A</text:span><text:span text:style-name="T20">L</text:span><text:span text:style-name="T20"> </text:span><text:span text:style-name="T20">R</text:span><text:span text:style-name="T20">E</text:span><text:span text:style-name="T20">C</text:span><text:span text:style-name="T20">L</text:span><text:span text:style-name="T20">A</text:span><text:span text:style-name="T20">M</text:span><text:span text:style-name="T20">A</text:span><text:span text:style-name="T20">N</text:span><text:span text:style-name="T20">T</text:span><text:span text:style-name="T20">E</text:span><text:span text:style-name="T20"> </text:span><text:span text:style-name="T20">D</text:span><text:span text:style-name="T20">E</text:span><text:span text:style-name="T20"> </text:span><text:span text:style-name="T20">L</text:span><text:span text:style-name="T20">A</text:span><text:span text:style-name="T20"> </text:span><text:span text:style-name="T20">C</text:span><text:span text:style-name="T20">O</text:span><text:span text:style-name="T20">P</text:span><text:span text:style-name="T20">I</text:span><text:span text:style-name="T20">A</text:span><text:span text:style-name="T20"> </text:span><text:span text:style-name="T20">D</text:span><text:span text:style-name="T20">E</text:span><text:span text:style-name="T20">L</text:span><text:span text:style-name="T20"> </text:span><text:span text:style-name="T20">F</text:span><text:span text:style-name="T20">O</text:span><text:span text:style-name="T20">R</text:span><text:span text:style-name="T20">M</text:span><text:span text:style-name="T20">U</text:span><text:span text:style-name="T20">L</text:span><text:span text:style-name="T20">A</text:span><text:span text:style-name="T20">R</text:span><text:span text:style-name="T20">I</text:span><text:span text:style-name="T20">O</text:span><text:span text:style-name="T20"> </text:span><text:span text:style-name="T20">S</text:span><text:span text:style-name="T20">E</text:span><text:span text:style-name="T20">L</text:span><text:span text:style-name="T20">L</text:span><text:span text:style-name="T20">A</text:span><text:span text:style-name="T20">D</text:span><text:span text:style-name="T20">O</text:span><text:span text:style-name="T20"> </text:span><text:span text:style-name="T20">P</text:span><text:span text:style-name="T20">O</text:span><text:span text:style-name="T20">R</text:span><text:span text:style-name="T20"> </text:span><text:span text:style-name="T20">L</text:span><text:span text:style-name="T20">A</text:span><text:span text:style-name="T20"> </text:span><text:span text:style-name="T20">E</text:span><text:span text:style-name="T20">N</text:span><text:span text:style-name="T20">T</text:span><text:span text:style-name="T20">I</text:span><text:span text:style-name="T20">D</text:span><text:span text:style-name="T20">A</text:span><text:span text:style-name="T20">D</text:span><text:span text:style-name="T20">.</text:span><text:span text:style-name="T20"> </text:span></text:p><text:p text:style-name="P50"><text:span text:style-name="T20">C</text:span><text:span text:style-name="T20">U</text:span><text:span text:style-name="T20">M</text:span><text:span text:style-name="T20">P</text:span><text:span text:style-name="T20">L</text:span><text:span text:style-name="T20">I</text:span><text:span text:style-name="T20">M</text:span><text:span text:style-name="T20">E</text:span><text:span text:style-name="T20">N</text:span><text:span text:style-name="T20">T</text:span><text:span text:style-name="T20">A</text:span><text:span text:style-name="T20">C</text:span><text:span text:style-name="T20">I</text:span><text:span text:style-name="T20">Ó</text:span><text:span text:style-name="T20">N</text:span><text:span text:style-name="T20"> </text:span><text:span text:style-name="T20">D</text:span><text:span text:style-name="T20">E</text:span><text:span text:style-name="T20">L</text:span><text:span text:style-name="T20"> </text:span><text:span text:style-name="T20">R</text:span><text:span text:style-name="T20">E</text:span><text:span text:style-name="T20">G</text:span><text:span text:style-name="T20">I</text:span><text:span text:style-name="T20">S</text:span><text:span text:style-name="T20">T</text:span><text:span text:style-name="T20">R</text:span><text:span text:style-name="T20">O</text:span><text:span text:style-name="T20"> </text:span><text:span text:style-name="T20">D</text:span><text:span text:style-name="T20">E</text:span><text:span text:style-name="T12"> </text:span><text:span text:style-name="T20">R</text:span><text:span text:style-name="T20">E</text:span><text:span text:style-name="T20">C</text:span><text:span text:style-name="T20">L</text:span><text:span text:style-name="T20">A</text:span><text:span text:style-name="T20">M</text:span><text:span text:style-name="T20">A</text:span><text:span text:style-name="T20">C</text:span><text:span text:style-name="T20">I</text:span><text:span text:style-name="T20">O</text:span><text:span text:style-name="T20">N</text:span><text:span text:style-name="T20">E</text:span><text:span text:style-name="T20">S</text:span><text:span text:style-name="T20">.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oft-page-break/><text:span text:style-name="Default_20_Paragraph_20_Font"><text:span text:style-name="T13">ACTUACIONES/PROCEDIMIENTOS</text:span></text:span></text:p>
      <text:p text:style-name="P26"/>
      <text:p text:style-name="P28"><text:span text:style-name="Default_20_Paragraph_20_Font"><text:span text:style-name="T12"><text:tab/></text:span></text:span></text:p>
      <text:p text:style-name="P6"/>
      <text:p text:style-name="P6"><text:tab/></text:p>
      <text:p text:style-name="P7"/>
      <text:p text:style-name="P7"/>
      <text:p text:style-name="P7"/>
      <text:p text:style-name="P9"><text:span text:style-name="Default_20_Paragraph_20_Font"><text:span text:style-name="T4"/></text:span></text:p>
      <text:p text:style-name="P25"><draw:connector text:anchor-type="paragraph" draw:z-index="16" draw:name="AutoShape 180" draw:style-name="gr12" draw:text-style-name="P46" draw:type="line" svg:x1="7.207cm" svg:y1="0.106cm" svg:x2="7.207cm" svg:y2="5.161cm" draw:start-shape="id1" draw:start-glue-point="2" draw:end-shape="id2" draw:end-glue-point="2" svg:d="M7207 106v5055"><text:p/></draw:connector></text:p>
      <text:p text:style-name="P7"/>
      <text:p text:style-name="P7"/>
      <text:p text:style-name="P25"/>
      <text:p text:style-name="P7"/>
      <text:p text:style-name="P8"><text:tab/></text:p>
      <text:p text:style-name="Normal"/>
      <text:p text:style-name="Normal"/>
      <text:p text:style-name="Normal"><draw:custom-shape text:anchor-type="paragraph" draw:z-index="30" draw:name="AutoShape 194" draw:style-name="gr21" draw:text-style-name="P49" svg:width="3.962cm" svg:height="1.177cm" svg:x="15.549cm" svg:y="0.139cm"><text:p text:style-name="P49"><text:span text:style-name="T16">NEGATIVO</text:span></text:p><draw:enhanced-geometry svg:viewBox="0 0 2 2" draw:text-areas="?f12 ?f14 ?f13 ?f15" draw:type="non-primitive" draw:enhanced-path="M 0 1 L 1 0 2 1 1 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text:anchor-type="paragraph" draw:z-index="31" draw:name="AutoShape 195" draw:style-name="gr22" draw:text-style-name="P49" svg:width="3.749cm" svg:height="1.086cm" svg:x="20.003cm" svg:y="0.139cm"><text:p text:style-name="P49"><text:span text:style-name="T16">POSITIVO</text:span></text:p><text:p text:style-name="P49"><text:span text:style-name="T16"/></text:p><draw:enhanced-geometry svg:viewBox="0 0 2 2" draw:text-areas="?f12 ?f14 ?f13 ?f15" draw:type="non-primitive" draw:enhanced-path="M 0 1 L 1 0 2 1 1 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p>
      <text:p text:style-name="Normal"><draw:custom-shape text:anchor-type="paragraph" draw:z-index="36" draw:name="AutoShape 200" draw:style-name="gr27" draw:text-style-name="P46" svg:width="14.161cm" svg:height="1.057cm" svg:x="-1.064cm" svg:y="0.746cm"><text:p text:style-name="P51"><text:span text:style-name="T12">Todas las reclamaciones o sugerencias recibidas deberán reflejarse en la </text:span><text:span text:style-name="T21">memoria anual</text:span><text:span text:style-name="T12"> del centro.</text:span></text:p><text:p text:style-name="P51"><text:span text:style-name="T12"/></text:p><text:p text:style-name="P51"><text:span text:style-name="T16"/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Default_20_Paragraph_20_Font"><text:span text:style-name="T4"/></text:span></text:p>
      <text:p text:style-name="Normal"><draw:custom-shape text:anchor-type="paragraph" draw:z-index="35" draw:name="AutoShape 199" draw:style-name="gr26" draw:text-style-name="P49" svg:width="4.088cm" svg:height="1.479cm" svg:x="15.69cm" svg:y="0.439cm"><text:p text:style-name="P49"><text:span text:style-name="T16">REPETIR PROCEDIMIENTO DESDE EL APARTADO 3: ANÁLISIS Y ESTUDIO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32" draw:name="Oval 196" draw:style-name="gr23" draw:text-style-name="P46" svg:width="3.393cm" svg:height="1.033cm" svg:x="20.306cm" svg:y="0.295cm"><text:p text:style-name="P45"><text:span text:style-name="T17">FIN PROCESO</text:span></text:p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Default_20_Paragraph_20_Font"><text:span text:style-name="T4"/></text:span></text:p>
      <text:p text:style-name="P35"><text:soft-page-break/></text:p>
      <text:p text:style-name="P31"><text:span text:style-name="Default_20_Paragraph_20_Font"><text:span text:style-name="T14">FRECUENCIA</text:span></text:span></text:p>
      <text:p text:style-name="P44">Este protocolo se ejecutará de manera puntual cuando la dirección del centro reciba una queja, sugerencia y/o reclamación.</text:p>
      <text:p text:style-name="P26"/>
      <text:p text:style-name="P32">DOCUMENTOS DE REFERENCIAS/REGISTROS:</text:p>
      <text:list xml:id="list5150801620281477151" text:style-name="L2">
        <text:list-item>
          <text:p text:style-name="P43">HOJA DE SUGERENCIAS, QUEJAS Y RECLAMACIONES DE LA VICECONSEJERÍA DE DERECHOS SOCIALES.</text:p>
        </text:list-item>
        <text:list-item>
          <text:p text:style-name="P43">FORMULARIO DE QUEJAS, SUGERENCIAS Y RECLAMACIONES. (ADAPTADO).</text:p>
        </text:list-item>
        <text:list-item>
          <text:p text:style-name="P43">FORMULARIO DE QUEJAS, SUGERENCIAS Y RECLAMACIONES (WEB).</text:p>
        </text:list-item>
        <text:list-item>
          <text:p text:style-name="P43">REGISTRO DE RECLAMACIONES, QUEJAS Y SUGERENCIAS.</text:p>
        </text:list-item>
      </text:list>
      <text:p text:style-name="P32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a12" svg:viewBox="0 0 20 30" svg:d="M10 0l-10 30h20z"/>
    <draw:marker draw:name="a14" svg:viewBox="0 0 20 30" svg:d="M10 0l-10 30h20z"/>
    <draw:marker draw:name="a16" svg:viewBox="0 0 20 30" svg:d="M10 0l-10 30h20z"/>
    <draw:marker draw:name="a20" svg:viewBox="0 0 20 30" svg:d="M10 0l-10 30h20z"/>
    <draw:marker draw:name="a22" svg:viewBox="0 0 20 30" svg:d="M10 0l-10 30h20z"/>
    <draw:marker draw:name="a25" svg:viewBox="0 0 20 30" svg:d="M10 0l-10 30h20z"/>
    <draw:marker draw:name="a28" svg:viewBox="0 0 20 30" svg:d="M10 0l-10 30h20z"/>
    <draw:marker draw:name="a34" svg:viewBox="0 0 20 30" svg:d="M10 0l-10 30h20z"/>
    <draw:marker draw:name="a36" svg:viewBox="0 0 20 30" svg:d="M10 0l-10 30h20z"/>
    <draw:marker draw:name="a39" svg:viewBox="0 0 20 30" svg:d="M10 0l-10 30h20z"/>
    <draw:marker draw:name="a4" svg:viewBox="0 0 20 30" svg:d="M10 0l-10 30h20z"/>
    <draw:marker draw:name="a42" svg:viewBox="0 0 20 30" svg:d="M10 0l-10 30h20z"/>
    <draw:marker draw:name="a50" svg:viewBox="0 0 20 30" svg:d="M10 0l-10 30h20z"/>
    <draw:marker draw:name="a53" svg:viewBox="0 0 20 30" svg:d="M10 0l-10 30h20z"/>
    <draw:marker draw:name="a55" svg:viewBox="0 0 20 30" svg:d="M10 0l-10 30h20z"/>
    <draw:marker draw:name="a57" svg:viewBox="0 0 20 30" svg:d="M10 0l-10 30h20z"/>
    <draw:marker draw:name="a6" svg:viewBox="0 0 20 30" svg:d="M10 0l-10 30h20z"/>
    <draw:marker draw:name="a63" svg:viewBox="0 0 20 30" svg:d="M10 0l-10 30h20z"/>
    <draw:marker draw:name="a65" svg:viewBox="0 0 20 30" svg:d="M10 0l-10 30h20z"/>
    <draw:marker draw:name="a8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847cm" fo:margin-bottom="0cm" fo:line-height="108%" fo:text-align="center" style:justify-single-word="false" fo:orphans="0" fo:widows="0" fo:hyphenation-ladder-count="no-limit" fo:keep-with-next="always" style:text-autospace="none"/>
      <style:text-properties style:font-name="Times New Roman" fo:font-size="10pt" fo:font-weight="bold" style:font-name-asian="Times New Roman" style:font-size-asian="10pt" style:font-weight-asian="bold" style:font-size-complex="10pt" style:font-weight-complex="bold" fo:hyphenate="false" fo:hyphenation-remain-char-count="0" fo:hyphenation-push-char-count="0"/>
    </style:style>
    <style:style style:name="Normal" style:family="paragraph">
      <style:paragraph-properties fo:margin-top="0cm" fo:margin-bottom="0.353cm" fo:line-height="115%" fo:hyphenation-ladder-count="no-limit"/>
      <style:text-properties fo:font-size="11pt" fo:language="es" fo:country="ES" style:font-size-asian="11pt" style:font-size-complex="11pt"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>
      <style:text-properties fo:font-size="11pt" style:font-size-asian="11pt" style:language-asian="en" style:country-asian="US" style:font-size-complex="11pt"/>
    </style:style>
    <style:style style:name="Footer_20_Char" style:display-name="Footer Char" style:family="text">
      <style:text-properties fo:font-size="11pt" style:font-size-asian="11pt" style:language-asian="en" style:country-asian="US" style:font-size-complex="11pt"/>
    </style:style>
    <style:style style:name="Heading_20_3_20_Char" style:display-name="Heading 3 Char" style:family="text">
      <style:text-properties style:font-name="Times New Roman" fo:font-weight="bold" style:font-name-asian="Times New Roman" style:font-weight-asian="bold" style:font-weight-complex="bold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6LVL1" style:display-name="WW_CharLFO6LVL1" style:family="text">
      <style:text-properties style:font-name="Symbol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Symbol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7LVL1" style:display-name="WW_CharLFO17LVL1" style:family="text">
      <style:text-properties style:font-name="Calibri" style:font-name-asian="Calibri" style:font-name-complex="Calibri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8.521cm" fo:margin-left="3.103cm" table:align="left"/>
    </style:style>
    <style:style style:name="Tabla1.A" style:family="table-column">
      <style:table-column-properties style:column-width="4.161cm"/>
    </style:style>
    <style:style style:name="Tabla1.B" style:family="table-column">
      <style:table-column-properties style:column-width="9.551cm"/>
    </style:style>
    <style:style style:name="Tabla1.C" style:family="table-column">
      <style:table-column-properties style:column-width="4.808cm"/>
    </style:style>
    <style:style style:name="Tabla1.1" style:family="table-row">
      <style:table-row-properties style:min-row-height="2.207cm" style:use-optimal-row-height="false"/>
    </style:style>
    <style:style style:name="Tabla1.A1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none" fo:border-right="none" fo:border-top="0.053cm double #1f497d" fo:border-bottom="0.053cm double #1f497d" style:writing-mode="lr-tb"/>
    </style:style>
    <style:style style:name="MP1" style:family="paragraph" style:parent-style-name="Normal">
      <style:paragraph-properties fo:margin-left="0cm" fo:margin-right="10.548cm" fo:text-align="center" style:justify-single-word="false" fo:text-indent="0cm" style:auto-text-indent="false"/>
    </style:style>
    <style:style style:name="MP2" style:family="paragraph" style:parent-style-name="Header">
      <style:paragraph-properties fo:margin-left="0.056cm" fo:margin-right="-1.141cm" fo:margin-top="0cm" fo:margin-bottom="0cm" fo:text-align="center" style:justify-single-word="false" fo:text-indent="0cm" style:auto-text-indent="false">
        <style:tab-stops>
          <style:tab-stop style:position="14.944cm" style:type="right"/>
        </style:tab-stops>
      </style:paragraph-properties>
    </style:style>
    <style:style style:name="MP3" style:family="paragraph" style:parent-style-name="Header">
      <style:paragraph-properties fo:margin-left="0.6cm" fo:margin-right="0cm" fo:margin-top="0cm" fo:margin-bottom="0cm" fo:line-height="100%" fo:text-indent="-0.6cm" style:auto-text-indent="false">
        <style:tab-stops>
          <style:tab-stop style:position="6.9cm" style:type="center"/>
          <style:tab-stop style:position="14.4cm" style:type="right"/>
        </style:tab-stops>
      </style:paragraph-properties>
    </style:style>
    <style:style style:name="MP4" style:family="paragraph" style:parent-style-name="Header">
      <style:text-properties fo:language="es" fo:country="ES"/>
    </style:style>
    <style:style style:name="MT1" style:family="text">
      <style:text-properties fo:font-size="12pt" style:font-size-asian="12pt" style:language-asian="es" style:country-asian="ES" style:font-size-complex="12pt"/>
    </style:style>
    <style:style style:name="MT2" style:family="text">
      <style:text-properties fo:font-size="12pt" fo:font-weight="bold" style:font-size-asian="12pt" style:language-asian="es" style:country-asian="ES" style:font-weight-asian="bold" style:font-name-complex="Calibri" style:font-size-complex="12pt"/>
    </style:style>
    <style:style style:name="MT3" style:family="text">
      <style:text-properties fo:font-size="12pt" fo:language="es" fo:country="ES" fo:font-weight="bold" style:font-size-asian="12pt" style:language-asian="es" style:country-asian="ES" style:font-weight-asian="bold" style:font-name-complex="Calibri" style:font-size-complex="12pt"/>
    </style:style>
    <style:style style:name="MT4" style:family="text">
      <style:text-properties style:language-asian="es" style:country-asian="ES" style:font-name-complex="Calibri"/>
    </style:style>
    <style:style style:name="MT5" style:family="text">
      <style:text-properties fo:language="es" fo:country="ES" style:language-asian="es" style:country-asian="ES" style:font-name-complex="Calibri"/>
    </style:style>
    <style:style style:name="M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25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3.00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text:span text:style-name="Default_20_Paragraph_20_Font"><text:span text:style-name="MT1"><draw:frame draw:style-name="Mfr1" draw:name="Imagen 1" text:anchor-type="as-char" svg:y="0cm" svg:width="4.128cm" style:rel-width="scale" svg:height="1.905cm" style:rel-height="scale" draw:z-index="4"><draw:image xlink:href="Pictures/10000000000005AA0000029F96120420.jpg" xlink:type="simple" xlink:show="embed" xlink:actuate="onLoad"/><svg:desc>\\Servidor\intercambio\COMUN\LOGO DE APADIS\Apadis logo JPEG.jpg</svg:desc></draw:frame></text:span></text:span></text:p>
            </table:table-cell>
            <table:table-cell table:style-name="Tabla1.A1" office:value-type="string">
              <text:p text:style-name="MP2"><text:span text:style-name="Default_20_Paragraph_20_Font"><text:span text:style-name="MT2">PROTOCOLO</text:span></text:span><text:span text:style-name="Default_20_Paragraph_20_Font"><text:span text:style-name="MT3"> RECLAMACIONES,</text:span></text:span><text:span text:style-name="Default_20_Paragraph_20_Font"><text:span text:style-name="MT2"> </text:span></text:span><text:span text:style-name="Default_20_Paragraph_20_Font"><text:span text:style-name="MT3">QUEJAS Y</text:span></text:span><text:span text:style-name="Default_20_Paragraph_20_Font"><text:span text:style-name="MT3">/O</text:span></text:span><text:span text:style-name="Default_20_Paragraph_20_Font"><text:span text:style-name="MT3"> </text:span></text:span><text:span text:style-name="Default_20_Paragraph_20_Font"><text:span text:style-name="MT3">SUGERENCIAS</text:span></text:span></text:p>
            </table:table-cell>
            <table:table-cell table:style-name="Tabla1.A1" office:value-type="string">
              <text:p text:style-name="MP3"><text:span text:style-name="Default_20_Paragraph_20_Font"><text:span text:style-name="MT4">Código: PTC-1</text:span></text:span><text:span text:style-name="Default_20_Paragraph_20_Font"><text:span text:style-name="MT5">3</text:span></text:span></text:p>
              <text:p text:style-name="MP3"><text:span text:style-name="Default_20_Paragraph_20_Font"><text:span text:style-name="MT4">Fecha: </text:span></text:span><text:span text:style-name="Default_20_Paragraph_20_Font"><text:span text:style-name="MT5">16</text:span></text:span><text:span text:style-name="Default_20_Paragraph_20_Font"><text:span text:style-name="MT4">/0</text:span></text:span><text:span text:style-name="Default_20_Paragraph_20_Font"><text:span text:style-name="MT5">6</text:span></text:span><text:span text:style-name="Default_20_Paragraph_20_Font"><text:span text:style-name="MT4">/20</text:span></text:span><text:span text:style-name="Default_20_Paragraph_20_Font"><text:span text:style-name="MT5">22</text:span></text:span></text:p>
              <text:p text:style-name="MP3"><text:span text:style-name="Default_20_Paragraph_20_Font"><text:span text:style-name="MT4">Página </text:span></text:span><text:span text:style-name="Default_20_Paragraph_20_Font"><text:span text:style-name="MT4"><text:page-number text:select-page="current">4</text:page-number></text:span></text:span><text:span text:style-name="Default_20_Paragraph_20_Font"><text:span text:style-name="MT4"> de </text:span></text:span><text:span text:style-name="Default_20_Paragraph_20_Font"><text:span text:style-name="MT4"><text:page-count>5</text:page-count></text:span></text:span></text:p>
              <text:p text:style-name="MP3"><text:span text:style-name="Default_20_Paragraph_20_Font"><text:span text:style-name="MT4">Rev: 0</text:span></text:span><text:span text:style-name="Default_20_Paragraph_20_Font"><text:span text:style-name="MT5">3</text:span></text:span></text:p>
            </table:table-cell>
          </table:table-row>
        </table:table>
        <text:p text:style-name="MP4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dc:title/>
    <dc:subject/>
    <meta:initial-creator>Apadis</meta:initial-creator>
    <meta:creation-date>2022-06-16T12:38:00Z</meta:creation-date>
    <dc:date>2022-06-16T13:43:41.51</dc:date>
    <meta:print-date>2022-06-16T11:36:00Z</meta:print-date>
    <meta:editing-cycles>3</meta:editing-cycles>
    <meta:editing-duration>PT4M6S</meta:editing-duration>
    <meta:document-statistic meta:table-count="3" meta:image-count="1" meta:object-count="0" meta:page-count="5" meta:paragraph-count="65" meta:word-count="430" meta:character-count="2815"/>
    <meta:template xlink:type="simple" xlink:actuate="onRequest" xlink:title="" xlink:href="Normal"/>
  </office:meta>
</office:document-meta>
</file>