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71500000896A09EB53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17.276cm"/>
    </style:style>
    <style:style style:name="co4" style:family="table-column">
      <style:table-column-properties fo:break-before="auto" style:column-width="4.089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092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Óptimo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026cm solid #000000" style:direction="ltr" fo:border-right="0.026cm solid #000000" style:rotation-angle="90" style:rotation-align="bottom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026cm solid #000000" style:direction="ltr" fo:border-right="0.026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026cm solid #000000" fo:background-color="#8eb4e3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062cm solid #000000" fo:background-color="#c6d9f1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26cm solid #000000" fo:background-color="#0070c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026cm solid #000000" fo:background-color="#8eb4e3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062cm solid #000000" fo:background-color="#c6d9f1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26cm solid #000000" fo:background-color="#b7dee8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62cm solid #000000" style:diagonal-bl-tr="none" style:diagonal-tl-br="none" style:text-align-source="fix" style:repeat-content="false" fo:background-color="transparent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fo:border-bottom="0.062cm solid #000000" fo:background-color="#558ed5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fo:border-bottom="0.062cm solid #000000" fo:background-color="#558ed5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026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026cm solid #000000" fo:background-color="#ffffff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26cm solid #000000" style:rotation-align="none"/>
    </style:style>
    <style:style style:name="ce28" style:family="table-cell" style:parent-style-name="Default">
      <style:table-cell-properties fo:border-bottom="0.062cm solid #000000" fo:background-color="#c6d9f1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26cm solid #000000" fo:background-color="#007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0.026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026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62cm solid #000000" style:diagonal-bl-tr="none" style:diagonal-tl-br="none" fo:background-color="transparent" fo:border-left="0.026cm solid #000000" fo:border-right="0.026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026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026cm solid #000000" style:diagonal-bl-tr="none" style:diagonal-tl-br="none" fo:background-color="transparent" fo:border-left="none" fo:border-right="0.026cm solid #000000" style:rotation-align="none" fo:border-top="0.026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26cm solid #000000" style:diagonal-bl-tr="none" style:diagonal-tl-br="none" fo:background-color="transparent" fo:border-left="0.026cm solid #000000" fo:border-right="0.026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0.026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8eb4e3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062cm solid #000000" fo:background-color="#c6d9f1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026cm solid #000000" fo:background-color="#b7dee8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062cm solid #000000" fo:background-color="#558ed5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0.026cm solid #000000" fo:background-color="#8eb4e3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08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9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8">
      <style:table-cell-properties fo:border-bottom="0.062cm solid #000000" fo:background-color="#c6d9f1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0.026cm solid #000000" fo:background-color="#8eb4e3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9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9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16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16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6">
      <style:table-cell-properties fo:border-bottom="0.026cm solid #000000" style:diagonal-bl-tr="none" style:diagonal-tl-br="none" fo:background-color="transparent" fo:border-left="0.026cm solid #000000" fo:border-right="0.062cm solid #000000" style:rotation-align="none" fo:border-top="0.026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16">
      <style:table-cell-properties fo:border-bottom="0.026cm solid #000000" style:diagonal-bl-tr="none" style:diagonal-tl-br="none" fo:background-color="transparent" fo:border-left="0.026cm solid #000000" fo:border-right="0.062cm solid #000000" style:rotation-align="none" fo:border-top="0.026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16">
      <style:table-cell-properties fo:border-bottom="none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9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9">
      <style:table-cell-properties fo:border-bottom="0.026cm solid #000000" style:diagonal-bl-tr="none" style:diagonal-tl-br="none" fo:background-color="transparent" fo:border-left="0.026cm solid #000000" fo:border-right="0.062cm solid #000000" style:rotation-align="none" fo:border-top="0.026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9">
      <style:table-cell-properties fo:border-bottom="0.026cm solid #000000" style:diagonal-bl-tr="none" style:diagonal-tl-br="none" style:text-align-source="value-type" style:repeat-content="false" fo:background-color="transparent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026cm solid #000000" fo:background-color="#8eb4e3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09">
      <style:table-cell-properties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9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09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9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9">
      <style:table-cell-properties fo:border-bottom="0.062cm solid #000000" fo:background-color="#c6d9f1" style:diagonal-bl-tr="none" style:diagonal-tl-br="none" style:text-align-source="fix" style:repeat-content="false" fo:wrap-option="no-wrap" fo:border-left="0.026cm solid #000000" style:direction="ltr" fo:border-right="0.062cm solid #000000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09">
      <style:table-cell-properties fo:border-bottom="0.026cm solid #000000" fo:background-color="#b7dee8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92" style:family="table-cell" style:parent-style-name="Default">
      <style:table-cell-properties style:diagonal-bl-tr="none" style:diagonal-tl-br="none" fo:border="0.026cm solid #000000" style:rotation-align="none"/>
    </style:style>
    <style:style style:name="ce9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16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supuesto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/>
          <table:table-cell table:style-name="ce2"/>
          <table:table-cell table:style-name="ce21">
            <draw:frame table:end-cell-address="'Presupuesto 2021'.D2" table:end-x="3.621cm" table:end-y="0.658cm" draw:z-index="0" draw:name="Imagen 1" draw:style-name="gr1" draw:text-style-name="P1" svg:width="3.725cm" svg:height="1.382cm" svg:x="17.107cm" svg:y="0.149cm">
              <draw:image xlink:href="Pictures/200000070000171500000896A09EB53E.svm" xlink:type="simple" xlink:show="embed" xlink:actuate="onLoad">
                <text:p/>
              </draw:image>
            </draw:frame>
          </table:table-cell>
          <table:table-cell table:style-name="ce53"/>
          <table:table-cell table:number-columns-repeated="1020"/>
        </table:table-row>
        <table:table-row table:style-name="ro1">
          <table:table-cell/>
          <table:table-cell table:style-name="ce2"/>
          <table:table-cell table:style-name="ce21"/>
          <table:table-cell table:style-name="ce53"/>
          <table:table-cell table:number-columns-repeated="1020"/>
        </table:table-row>
        <table:table-row table:style-name="ro2">
          <table:table-cell/>
          <table:table-cell table:style-name="ce3" office:value-type="string" table:number-columns-spanned="1" table:number-rows-spanned="2">
            <text:p>ITEM</text:p>
          </table:table-cell>
          <table:table-cell table:style-name="ce22" office:value-type="string" table:number-columns-spanned="2" table:number-rows-spanned="2">
            <text:p>PRESUPUESTO 2021 APADIS</text:p>
          </table:table-cell>
          <table:covered-table-cell table:style-name="ce54"/>
          <table:table-cell table:number-columns-repeated="1020"/>
        </table:table-row>
        <table:table-row table:style-name="ro2">
          <table:table-cell/>
          <table:covered-table-cell table:style-name="ce4"/>
          <table:covered-table-cell table:style-name="ce23"/>
          <table:covered-table-cell table:style-name="ce55"/>
          <table:table-cell table:number-columns-repeated="1020"/>
        </table:table-row>
        <table:table-row table:style-name="ro3">
          <table:table-cell/>
          <table:table-cell table:style-name="ce5" office:value-type="string" table:number-columns-spanned="2" table:number-rows-spanned="1">
            <text:p>INGRESOS <text:s/>ESTIMADOS DURANTE EL 2021</text:p>
          </table:table-cell>
          <table:covered-table-cell table:style-name="ce24"/>
          <table:table-cell table:style-name="ce56" office:value-type="string">
            <text:p>Importe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float" office:value="1">
            <text:p>1</text:p>
          </table:table-cell>
          <table:table-cell table:style-name="ce25" office:value-type="string">
            <text:p>Cabildo de Gran Canaria. IASS. Convenio Colaboración para la prestación de Servicios a personas en situación Dependencia. <text:s text:c="2"/><text:span text:style-name="T1">CENTRO OCUPACIONAL Y CENTRO DE DÍA</text:span></text:p>
          </table:table-cell>
          <table:table-cell table:style-name="ce57" table:formula="of:=298669.91+19997.72" office:value-type="float" office:value="318667.63">
            <text:p>318.667,63 €</text:p>
          </table:table-cell>
          <table:table-cell table:number-columns-repeated="1020"/>
        </table:table-row>
        <table:table-row table:style-name="ro5">
          <table:table-cell/>
          <table:table-cell table:style-name="ce6" office:value-type="float" office:value="2">
            <text:p>2</text:p>
          </table:table-cell>
          <table:table-cell table:style-name="ce26" office:value-type="string">
            <text:p>Cuotas de los socios y socias</text:p>
          </table:table-cell>
          <table:table-cell table:style-name="ce57" table:formula="of:=12*((23*75)+(30+50+55))+600+(75*6)" office:value-type="float" office:value="23370">
            <text:p>23.370,00 €</text:p>
          </table:table-cell>
          <table:table-cell table:number-columns-repeated="1020"/>
        </table:table-row>
        <table:table-row table:style-name="ro5">
          <table:table-cell/>
          <table:table-cell table:style-name="ce6" office:value-type="float" office:value="3">
            <text:p>3</text:p>
          </table:table-cell>
          <table:table-cell table:style-name="ce27" office:value-type="string">
            <text:p>Adenda Transporte (IASS)</text:p>
          </table:table-cell>
          <table:table-cell table:style-name="ce58" office:value-type="float" office:value="50302">
            <text:p>50.302,00 €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table:number-columns-spanned="2" table:number-rows-spanned="1">
            <text:p><text:s/>TOTAL INGRESOS </text:p>
          </table:table-cell>
          <table:covered-table-cell table:style-name="ce28"/>
          <table:table-cell table:style-name="ce59" table:formula="of:=SUM([.D6:.D8])" office:value-type="float" office:value="392339.63">
            <text:p>392.339,63 €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table:number-columns-spanned="2" table:number-rows-spanned="1">
            <text:p>GASTOS <text:s/>ESTIMADOS PARA EL 2020</text:p>
          </table:table-cell>
          <table:covered-table-cell table:style-name="ce29"/>
          <table:table-cell table:style-name="ce60" office:value-type="string">
            <text:p>Importe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3" table:number-rows-spanned="1">
            <text:p><text:s/>FURGON</text:p>
          </table:table-cell>
          <table:covered-table-cell table:style-name="ce30"/>
          <table:covered-table-cell table:style-name="ce61"/>
          <table:table-cell table:number-columns-repeated="1020"/>
        </table:table-row>
        <table:table-row table:style-name="ro5">
          <table:table-cell/>
          <table:table-cell table:style-name="ce10" office:value-type="float" office:value="1">
            <text:p>1</text:p>
          </table:table-cell>
          <table:table-cell table:style-name="ce31" office:value-type="string">
            <text:p>Impuesto de Circulación</text:p>
          </table:table-cell>
          <table:table-cell table:style-name="ce58" office:value-type="float" office:value="57">
            <text:p>57,00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2">
            <text:p>2</text:p>
          </table:table-cell>
          <table:table-cell table:style-name="ce32" office:value-type="string">
            <text:p>Seguro del furgón</text:p>
          </table:table-cell>
          <table:table-cell table:style-name="ce62" office:value-type="float" office:value="1163.12">
            <text:p>1.163,12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3">
            <text:p>3</text:p>
          </table:table-cell>
          <table:table-cell table:style-name="ce32" office:value-type="string">
            <text:p>Mantenimiento Furgón </text:p>
          </table:table-cell>
          <table:table-cell table:style-name="ce58" office:value-type="float" office:value="435.98">
            <text:p>435,98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4">
            <text:p>4</text:p>
          </table:table-cell>
          <table:table-cell table:style-name="ce32" office:value-type="string">
            <text:p>Combustible</text:p>
          </table:table-cell>
          <table:table-cell table:style-name="ce62" office:value-type="float" office:value="700">
            <text:p>700,00 €</text:p>
          </table:table-cell>
          <table:table-cell table:number-columns-repeated="1020"/>
        </table:table-row>
        <table:table-row table:style-name="ro5">
          <table:table-cell/>
          <table:table-cell table:style-name="ce11" office:value-type="string" table:number-columns-spanned="2" table:number-rows-spanned="1">
            <text:p>Total partida</text:p>
          </table:table-cell>
          <table:covered-table-cell table:style-name="ce33"/>
          <table:table-cell table:style-name="ce63" table:formula="of:=SUM([.D12:.D15])" office:value-type="float" office:value="2356.1">
            <text:p>2.356,10 €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3" table:number-rows-spanned="1">
            <text:p><text:s/>Gastos de personal </text:p>
          </table:table-cell>
          <table:covered-table-cell table:style-name="ce30"/>
          <table:covered-table-cell table:style-name="ce61"/>
          <table:table-cell/>
          <table:table-cell table:style-name="ce91" office:value-type="string">
            <text:p>S.Social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float" office:value="1">
            <text:p>1</text:p>
          </table:table-cell>
          <table:table-cell table:style-name="ce32" office:value-type="string">
            <text:p>Nómina Directora </text:p>
          </table:table-cell>
          <table:table-cell table:style-name="ce64" table:formula="of:=(2157.38*12)" office:value-type="currency" office:currency="EUR" office:value="25888.56">
            <text:p>25.888,56 € </text:p>
          </table:table-cell>
          <table:table-cell/>
          <table:table-cell table:style-name="ce92" table:formula="of:=12*677.41" office:value-type="float" office:value="8128.92">
            <text:p>8128,92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float" office:value="2">
            <text:p>2</text:p>
          </table:table-cell>
          <table:table-cell table:style-name="ce32" office:value-type="string">
            <text:p>Nómina Psicóloga <text:span text:style-name="T2">(15 h./semana)</text:span></text:p>
          </table:table-cell>
          <table:table-cell table:style-name="ce65" table:formula="of:=(826.93*12)" office:value-type="currency" office:currency="EUR" office:value="9923.16">
            <text:p>9.923,16 € </text:p>
          </table:table-cell>
          <table:table-cell/>
          <table:table-cell table:style-name="ce92" table:formula="of:=12*259.65" office:value-type="float" office:value="3115.8">
            <text:p>3115,8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float" office:value="3">
            <text:p>3</text:p>
          </table:table-cell>
          <table:table-cell table:style-name="ce32" office:value-type="string">
            <text:p>Nómina Trabajadora Social</text:p>
          </table:table-cell>
          <table:table-cell table:style-name="ce64" table:formula="of:=(1671.93*12)" office:value-type="currency" office:currency="EUR" office:value="20063.16">
            <text:p>20.063,16 € </text:p>
          </table:table-cell>
          <table:table-cell/>
          <table:table-cell table:style-name="ce92" table:formula="of:=12*524.99" office:value-type="float" office:value="6299.88">
            <text:p>6299,88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float" office:value="4">
            <text:p>4</text:p>
          </table:table-cell>
          <table:table-cell table:style-name="ce32" office:value-type="string">
            <text:p>Nómina Terapeuta Ocupacional (34 h./semana)</text:p>
          </table:table-cell>
          <table:table-cell table:style-name="ce64" table:formula="of:=(1322.8*12)" office:value-type="currency" office:currency="EUR" office:value="15873.6">
            <text:p>15.873,60 € </text:p>
          </table:table-cell>
          <table:table-cell/>
          <table:table-cell table:style-name="ce92" table:formula="of:=12*415.37" office:value-type="float" office:value="4984.44">
            <text:p>4984,44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float" office:value="5">
            <text:p>5</text:p>
          </table:table-cell>
          <table:table-cell table:style-name="ce32" office:value-type="string">
            <text:p>Nómina Coordinadora </text:p>
          </table:table-cell>
          <table:table-cell table:style-name="ce64" table:formula="of:=(1801.59*12)" office:value-type="currency" office:currency="EUR" office:value="21619.08">
            <text:p>21.619,08 € </text:p>
          </table:table-cell>
          <table:table-cell/>
          <table:table-cell table:style-name="ce92" table:formula="of:=12*565.7" office:value-type="float" office:value="6788.4">
            <text:p>6788,4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float" office:value="6">
            <text:p>6</text:p>
          </table:table-cell>
          <table:table-cell table:style-name="ce32" office:value-type="string">
            <text:p>Nómina Monitora</text:p>
          </table:table-cell>
          <table:table-cell table:style-name="ce64" table:formula="of:=(1433.04*12)" office:value-type="currency" office:currency="EUR" office:value="17196.48">
            <text:p>17.196,48 € </text:p>
          </table:table-cell>
          <table:table-cell/>
          <table:table-cell table:style-name="ce92" table:formula="of:=12*467.17" office:value-type="float" office:value="5606.04">
            <text:p>5606,04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float" office:value="7">
            <text:p>7</text:p>
          </table:table-cell>
          <table:table-cell table:style-name="ce32" office:value-type="string">
            <text:p>Nómina <text:s/>Monitora </text:p>
          </table:table-cell>
          <table:table-cell table:style-name="ce64" table:formula="of:=(1437.75*12)+(91.98*4)" office:value-type="currency" office:currency="EUR" office:value="17620.92">
            <text:p>17.620,92 € </text:p>
          </table:table-cell>
          <table:table-cell/>
          <table:table-cell table:style-name="ce92" table:formula="of:=12*189.04" office:value-type="float" office:value="2268.48">
            <text:p>2268,48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float" office:value="8">
            <text:p>8</text:p>
          </table:table-cell>
          <table:table-cell table:style-name="ce32" office:value-type="string">
            <text:p>Cuidadora </text:p>
          </table:table-cell>
          <table:table-cell table:style-name="ce64" table:formula="of:=(1355.82*12)" office:value-type="currency" office:currency="EUR" office:value="16269.84">
            <text:p>16.269,84 € </text:p>
          </table:table-cell>
          <table:table-cell/>
          <table:table-cell table:style-name="ce92" table:formula="of:=12*425.73" office:value-type="float" office:value="5108.76">
            <text:p>5108,76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float" office:value="9">
            <text:p>9</text:p>
          </table:table-cell>
          <table:table-cell table:style-name="ce32" office:value-type="string">
            <text:p>Cuidador </text:p>
          </table:table-cell>
          <table:table-cell table:style-name="ce64" table:formula="of:=(1158.88*12)" office:value-type="currency" office:currency="EUR" office:value="13906.56">
            <text:p>13.906,56 € </text:p>
          </table:table-cell>
          <table:table-cell/>
          <table:table-cell table:style-name="ce92" table:formula="of:=12*377.79" office:value-type="float" office:value="4533.48">
            <text:p>4533,48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float" office:value="10">
            <text:p>10</text:p>
          </table:table-cell>
          <table:table-cell table:style-name="ce32" office:value-type="string">
            <text:p>Cuidador </text:p>
          </table:table-cell>
          <table:table-cell table:style-name="ce66" table:formula="of:=(1250.3*12)" office:value-type="currency" office:currency="EUR" office:value="15003.6">
            <text:p>15.003,60 € </text:p>
          </table:table-cell>
          <table:table-cell/>
          <table:table-cell table:style-name="ce92" table:formula="of:=12*413.43" office:value-type="float" office:value="4961.16">
            <text:p>4961,16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float" office:value="11">
            <text:p>11</text:p>
          </table:table-cell>
          <table:table-cell table:style-name="ce32" office:value-type="string">
            <text:p>Cuidadora </text:p>
          </table:table-cell>
          <table:table-cell table:style-name="ce66" table:formula="of:=(972.22*3)+(1158.88*9)" office:value-type="currency" office:currency="EUR" office:value="13346.58">
            <text:p>13.346,58 € </text:p>
          </table:table-cell>
          <table:table-cell/>
          <table:table-cell table:style-name="ce92" table:formula="of:=(3*316.95)+(9*377.79)" office:value-type="float" office:value="4350.96">
            <text:p>4350,96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float" office:value="12">
            <text:p>12</text:p>
          </table:table-cell>
          <table:table-cell table:style-name="ce34" office:value-type="string">
            <text:p>Cuidadora C <text:s/>(Abril-Junio) </text:p>
          </table:table-cell>
          <table:table-cell table:style-name="ce67" table:formula="of:=869.16*3" office:value-type="currency" office:currency="EUR" office:value="2607.48">
            <text:p>2.607,48 € </text:p>
          </table:table-cell>
          <table:table-cell/>
          <table:table-cell table:style-name="ce92" table:formula="of:=283.34*3" office:value-type="float" office:value="850.02">
            <text:p>850,02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float" office:value="13">
            <text:p>13</text:p>
          </table:table-cell>
          <table:table-cell table:style-name="ce34" office:value-type="string">
            <text:p>Integradora <text:s/>(julio-diciembre) </text:p>
          </table:table-cell>
          <table:table-cell table:style-name="ce67" table:formula="of:=1074.64*6" office:value-type="currency" office:currency="EUR" office:value="6447.84">
            <text:p>6.447,84 € </text:p>
          </table:table-cell>
          <table:table-cell/>
          <table:table-cell table:style-name="ce92" table:formula="of:=6*350.34" office:value-type="float" office:value="2102.04">
            <text:p>2102,04</text:p>
          </table:table-cell>
          <table:table-cell table:style-name="ce95"/>
          <table:table-cell table:number-columns-repeated="1017"/>
        </table:table-row>
        <table:table-row table:style-name="ro5">
          <table:table-cell/>
          <table:table-cell table:style-name="ce14" office:value-type="float" office:value="14">
            <text:p>14</text:p>
          </table:table-cell>
          <table:table-cell table:style-name="ce34" office:value-type="string">
            <text:p>Nómina Administrativa (30 h./semana)</text:p>
          </table:table-cell>
          <table:table-cell table:style-name="ce65" table:formula="of:=(831.26*12)" office:value-type="currency" office:currency="EUR" office:value="9975.12">
            <text:p>9.975,12 € </text:p>
          </table:table-cell>
          <table:table-cell/>
          <table:table-cell table:style-name="ce92" table:formula="of:=12*261.02" office:value-type="float" office:value="3132.24">
            <text:p>3132,24</text:p>
          </table:table-cell>
          <table:table-cell table:style-name="ce95"/>
          <table:table-cell table:number-columns-repeated="1017"/>
        </table:table-row>
        <table:table-row table:style-name="ro5">
          <table:table-cell/>
          <table:table-cell table:style-name="ce14" office:value-type="float" office:value="15">
            <text:p>15</text:p>
          </table:table-cell>
          <table:table-cell table:style-name="ce34" office:value-type="string">
            <text:p>Seguridad Social a C/Empresa</text:p>
          </table:table-cell>
          <table:table-cell table:style-name="ce65" table:formula="of:=[.F32]" office:value-type="currency" office:currency="EUR" office:value="62230.62">
            <text:p>62.230,62 € </text:p>
          </table:table-cell>
          <table:table-cell/>
          <table:table-cell table:formula="of:=[.F18]+[.F19]+[.F20]+[.F21]+[.F22]+[.F23]+[.F24]+[.F25]+[.F26]+[.F27]+[.F28]+[.F29]+[.F30]+[.F31]" office:value-type="float" office:value="62230.62">
            <text:p>62230,62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table:number-columns-spanned="2" table:number-rows-spanned="1">
            <text:p>Total partida</text:p>
          </table:table-cell>
          <table:covered-table-cell table:style-name="ce33"/>
          <table:table-cell table:style-name="ce68" table:formula="of:=SUM([.D18:.D32])" office:value-type="currency" office:currency="EUR" office:value="267972.6">
            <text:p>267.972,60 € 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3" table:number-rows-spanned="1">
            <text:p><text:s/>Gastos de transporte </text:p>
          </table:table-cell>
          <table:covered-table-cell table:style-name="ce30"/>
          <table:covered-table-cell table:style-name="ce61"/>
          <table:table-cell table:number-columns-repeated="1020"/>
        </table:table-row>
        <table:table-row table:style-name="ro5">
          <table:table-cell/>
          <table:table-cell table:style-name="ce10" office:value-type="float" office:value="1">
            <text:p>1</text:p>
          </table:table-cell>
          <table:table-cell table:style-name="ce35" office:value-type="string">
            <text:p>Transporte usuarios/as </text:p>
          </table:table-cell>
          <table:table-cell table:style-name="ce62" table:formula="of:=5929*11" office:value-type="float" office:value="65219">
            <text:p>65.219,00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2">
            <text:p>2</text:p>
          </table:table-cell>
          <table:table-cell table:style-name="ce35" office:value-type="string">
            <text:p>Gastos Parking, gestión documentación</text:p>
          </table:table-cell>
          <table:table-cell table:style-name="ce58" office:value-type="float" office:value="200">
            <text:p>200,00 €</text:p>
          </table:table-cell>
          <table:table-cell table:number-columns-repeated="1020"/>
        </table:table-row>
        <table:table-row table:style-name="ro5">
          <table:table-cell/>
          <table:table-cell table:style-name="ce11" office:value-type="string" table:number-columns-spanned="2" table:number-rows-spanned="1">
            <text:p>Total partida</text:p>
          </table:table-cell>
          <table:covered-table-cell table:style-name="ce33"/>
          <table:table-cell table:style-name="ce69" table:formula="of:=SUM([.D35:.D36])" office:value-type="float" office:value="65419">
            <text:p>65.419,00 €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3" table:number-rows-spanned="1">
            <text:p><text:s/>Servicios y suministros </text:p>
          </table:table-cell>
          <table:covered-table-cell table:style-name="ce30"/>
          <table:covered-table-cell table:style-name="ce61"/>
          <table:table-cell table:number-columns-repeated="1020"/>
        </table:table-row>
        <table:table-row table:style-name="ro5">
          <table:table-cell/>
          <table:table-cell table:style-name="ce10" office:value-type="float" office:value="1">
            <text:p>1</text:p>
          </table:table-cell>
          <table:table-cell table:style-name="ce36" office:value-type="string">
            <text:p>Servicio de Limpieza </text:p>
          </table:table-cell>
          <table:table-cell table:style-name="ce62" table:formula="of:=703.47*12" office:value-type="float" office:value="8441.64">
            <text:p>8.441,64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2">
            <text:p>2</text:p>
          </table:table-cell>
          <table:table-cell table:style-name="ce36" office:value-type="string">
            <text:p>Telefónica <text:s/></text:p>
          </table:table-cell>
          <table:table-cell table:style-name="ce62" table:formula="of:=1655.43" office:value-type="float" office:value="1655.43">
            <text:p>1.655,43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3">
            <text:p>3</text:p>
          </table:table-cell>
          <table:table-cell table:style-name="ce36" office:value-type="string">
            <text:p>Agua potable </text:p>
          </table:table-cell>
          <table:table-cell table:style-name="ce62" table:formula="of:=20*12" office:value-type="float" office:value="240">
            <text:p>240,00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4">
            <text:p>4</text:p>
          </table:table-cell>
          <table:table-cell table:style-name="ce36" office:value-type="string">
            <text:p>Sociedad de prevención de Riesgos Laborales </text:p>
          </table:table-cell>
          <table:table-cell table:style-name="ce62" office:value-type="float" office:value="1924.75">
            <text:p>1.924,75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5">
            <text:p>5</text:p>
          </table:table-cell>
          <table:table-cell table:style-name="ce36" office:value-type="string">
            <text:p>Póliza de responsabilidad civil <text:s/></text:p>
          </table:table-cell>
          <table:table-cell table:style-name="ce62" office:value-type="float" office:value="515.84">
            <text:p>515,84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6">
            <text:p>6</text:p>
          </table:table-cell>
          <table:table-cell table:style-name="ce36" office:value-type="string">
            <text:p>Seguro de directivos</text:p>
          </table:table-cell>
          <table:table-cell table:style-name="ce62" office:value-type="float" office:value="445.83">
            <text:p>445,83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7">
            <text:p>7</text:p>
          </table:table-cell>
          <table:table-cell table:style-name="ce36" office:value-type="string">
            <text:p>Seguro Accidentes Colectivos</text:p>
          </table:table-cell>
          <table:table-cell table:style-name="ce62" office:value-type="float" office:value="199.79">
            <text:p>199,79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8">
            <text:p>8</text:p>
          </table:table-cell>
          <table:table-cell table:style-name="ce37" office:value-type="string">
            <text:p>Antideslizante suelo de los baños y la cocina.</text:p>
          </table:table-cell>
          <table:table-cell table:style-name="ce62" office:value-type="float" office:value="700">
            <text:p>700,00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9">
            <text:p>9</text:p>
          </table:table-cell>
          <table:table-cell table:style-name="ce36" office:value-type="string">
            <text:p>Agencia de Protección de datos</text:p>
          </table:table-cell>
          <table:table-cell table:style-name="ce62" table:formula="of:=700+300" office:value-type="float" office:value="1000">
            <text:p>1.000,00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10">
            <text:p>10</text:p>
          </table:table-cell>
          <table:table-cell table:style-name="ce37" office:value-type="string">
            <text:p>Mantenimiento Sistema Calidad ISO9001</text:p>
          </table:table-cell>
          <table:table-cell table:style-name="ce62" table:formula="of:=(945*0.07)+945" office:value-type="float" office:value="1011.15">
            <text:p>1.011,15 €</text:p>
          </table:table-cell>
          <table:table-cell table:number-columns-repeated="1020"/>
        </table:table-row>
        <table:table-row table:style-name="ro5">
          <table:table-cell/>
          <table:table-cell table:style-name="ce15" office:value-type="float" office:value="11">
            <text:p>11</text:p>
          </table:table-cell>
          <table:table-cell table:style-name="ce37" office:value-type="string">
            <text:p>Certificados Calidad ISO9001-Auditoria Externa</text:p>
          </table:table-cell>
          <table:table-cell table:style-name="ce62" office:value-type="float" office:value="830.5">
            <text:p>830,50 €</text:p>
          </table:table-cell>
          <table:table-cell table:number-columns-repeated="1020"/>
        </table:table-row>
        <table:table-row table:style-name="ro5">
          <table:table-cell/>
          <table:table-cell table:style-name="ce15" office:value-type="float" office:value="12">
            <text:p>12</text:p>
          </table:table-cell>
          <table:table-cell table:style-name="ce36" office:value-type="string">
            <text:p>Plan Formación Trabajadores</text:p>
          </table:table-cell>
          <table:table-cell table:style-name="ce62" office:value-type="float" office:value="1000">
            <text:p>1.000,00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13">
            <text:p>13</text:p>
          </table:table-cell>
          <table:table-cell table:style-name="ce38" office:value-type="string">
            <text:p>Alimentación varia (desayunos, salidas, taller cocina, etc.)</text:p>
          </table:table-cell>
          <table:table-cell table:style-name="ce70" office:value-type="float" office:value="1000">
            <text:p>1.000,00 €</text:p>
          </table:table-cell>
          <table:table-cell table:style-name="ce88" table:number-columns-repeated="3"/>
          <table:table-cell table:number-columns-repeated="1017"/>
        </table:table-row>
        <table:table-row table:style-name="ro5">
          <table:table-cell/>
          <table:table-cell table:style-name="ce10" office:value-type="float" office:value="14">
            <text:p>14</text:p>
          </table:table-cell>
          <table:table-cell table:style-name="ce38" office:value-type="string">
            <text:p>Material Limpieza e Higiene</text:p>
          </table:table-cell>
          <table:table-cell table:style-name="ce70" table:formula="of:=1466.48-95.16" office:value-type="float" office:value="1371.32">
            <text:p>1.371,32 €</text:p>
          </table:table-cell>
          <table:table-cell table:style-name="ce88" table:number-columns-repeated="3"/>
          <table:table-cell table:number-columns-repeated="1017"/>
        </table:table-row>
        <table:table-row table:style-name="ro5">
          <table:table-cell/>
          <table:table-cell table:style-name="ce10" office:value-type="float" office:value="15">
            <text:p>15</text:p>
          </table:table-cell>
          <table:table-cell table:style-name="ce35" office:value-type="string">
            <text:p>PLENA INCLUSION Canarias cuota anual </text:p>
          </table:table-cell>
          <table:table-cell table:style-name="ce58" office:value-type="float" office:value="1601.46">
            <text:p>1.601,46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16">
            <text:p>16</text:p>
          </table:table-cell>
          <table:table-cell table:style-name="ce36" office:value-type="string">
            <text:p>Cuota AEDIS</text:p>
          </table:table-cell>
          <table:table-cell table:style-name="ce58" office:value-type="float" office:value="400">
            <text:p>400,00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18">
            <text:p>18</text:p>
          </table:table-cell>
          <table:table-cell table:style-name="ce35" office:value-type="string">
            <text:p>Mantenimiento pagina web</text:p>
          </table:table-cell>
          <table:table-cell table:style-name="ce58" office:value-type="float" office:value="170">
            <text:p>170,00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19">
            <text:p>19</text:p>
          </table:table-cell>
          <table:table-cell table:style-name="ce35" office:value-type="string">
            <text:p>Asesoramiento fiscal y contable </text:p>
          </table:table-cell>
          <table:table-cell table:style-name="ce58" table:formula="of:=(181.9*12)" office:value-type="float" office:value="2182.8">
            <text:p>2.182,80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20">
            <text:p>20</text:p>
          </table:table-cell>
          <table:table-cell table:style-name="ce35" office:value-type="string">
            <text:p>Asesoría laboral (Laboria)</text:p>
          </table:table-cell>
          <table:table-cell table:style-name="ce58" table:formula="of:=192.6*12" office:value-type="float" office:value="2311.2">
            <text:p>2.311,20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21">
            <text:p>21</text:p>
          </table:table-cell>
          <table:table-cell table:style-name="ce35" office:value-type="string">
            <text:p>Publicidad ( carteles, trípticos, material captación voluntariado)</text:p>
          </table:table-cell>
          <table:table-cell table:style-name="ce62" office:value-type="float" office:value="200">
            <text:p>200,00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22">
            <text:p>22</text:p>
          </table:table-cell>
          <table:table-cell table:style-name="ce31" office:value-type="string">
            <text:p>Catering (Eurest)</text:p>
          </table:table-cell>
          <table:table-cell table:style-name="ce71" office:value-type="float" office:value="17641.321">
            <text:p>17.641,32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23">
            <text:p>23</text:p>
          </table:table-cell>
          <table:table-cell table:style-name="ce35" office:value-type="string">
            <text:p>Comisiones bancarias (transferencias y mantenimiento Caixa y Bankia)</text:p>
          </table:table-cell>
          <table:table-cell table:style-name="ce58" office:value-type="float" office:value="520.33">
            <text:p>520,33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24">
            <text:p>24</text:p>
          </table:table-cell>
          <table:table-cell table:style-name="ce31" office:value-type="string">
            <text:p>Material informático y de papelería</text:p>
          </table:table-cell>
          <table:table-cell table:style-name="ce58" table:formula="of:=1500-367.93" office:value-type="float" office:value="1132.07">
            <text:p>1.132,07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25">
            <text:p>25</text:p>
          </table:table-cell>
          <table:table-cell table:style-name="ce35" office:value-type="string">
            <text:p>Tasas y otros impuestos</text:p>
          </table:table-cell>
          <table:table-cell table:style-name="ce62" office:value-type="float" office:value="100">
            <text:p>100,00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26">
            <text:p>26</text:p>
          </table:table-cell>
          <table:table-cell table:style-name="ce35" office:value-type="string">
            <text:p>Revisión Extintores</text:p>
          </table:table-cell>
          <table:table-cell table:style-name="ce72" office:value-type="float" office:value="240">
            <text:p>240,00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27">
            <text:p>27</text:p>
          </table:table-cell>
          <table:table-cell table:style-name="ce39" office:value-type="string">
            <text:p>Gastos Covid 19</text:p>
          </table:table-cell>
          <table:table-cell table:style-name="ce72" office:value-type="float" office:value="6000">
            <text:p>6.000,00 €</text:p>
          </table:table-cell>
          <table:table-cell table:number-columns-repeated="1020"/>
        </table:table-row>
        <table:table-row table:style-name="ro5">
          <table:table-cell/>
          <table:table-cell table:style-name="ce16" office:value-type="string" table:number-columns-spanned="2" table:number-rows-spanned="1">
            <text:p>Total partida</text:p>
          </table:table-cell>
          <table:covered-table-cell table:style-name="ce40"/>
          <table:table-cell table:style-name="ce73" table:formula="of:=SUM([.D39:.D64])" office:value-type="float" office:value="52835.431">
            <text:p>52.835,43 €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3" table:number-rows-spanned="1">
            <text:p>Reparación y Conservación </text:p>
          </table:table-cell>
          <table:covered-table-cell table:style-name="ce41"/>
          <table:covered-table-cell table:style-name="ce74"/>
          <table:table-cell table:number-columns-repeated="1020"/>
        </table:table-row>
        <table:table-row table:style-name="ro5">
          <table:table-cell/>
          <table:table-cell table:style-name="ce10" office:value-type="float" office:value="1">
            <text:p>1</text:p>
          </table:table-cell>
          <table:table-cell table:style-name="ce35" office:value-type="string">
            <text:p>Reduma Control Plagas. Mantenimiento Anual</text:p>
          </table:table-cell>
          <table:table-cell table:style-name="ce62" office:value-type="float" office:value="270">
            <text:p>270,00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2">
            <text:p>2</text:p>
          </table:table-cell>
          <table:table-cell table:style-name="ce42" office:value-type="string">
            <text:p>Simulacro (Plan de autoproteccion)</text:p>
          </table:table-cell>
          <table:table-cell table:style-name="ce62" office:value-type="float" office:value="481.5">
            <text:p>481,50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3">
            <text:p>3</text:p>
          </table:table-cell>
          <table:table-cell table:style-name="ce42" office:value-type="string">
            <text:p>Mantenimiento Instalaciones </text:p>
          </table:table-cell>
          <table:table-cell table:style-name="ce62" office:value-type="float" office:value="500">
            <text:p>500,00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4">
            <text:p>4</text:p>
          </table:table-cell>
          <table:table-cell table:style-name="ce35" office:value-type="string">
            <text:p>Mantenimiento Informático</text:p>
          </table:table-cell>
          <table:table-cell table:style-name="ce62" office:value-type="float" office:value="500">
            <text:p>500,00 €</text:p>
          </table:table-cell>
          <table:table-cell table:number-columns-repeated="1020"/>
        </table:table-row>
        <table:table-row table:style-name="ro5">
          <table:table-cell/>
          <table:table-cell table:style-name="ce11" office:value-type="string" table:number-columns-spanned="2" table:number-rows-spanned="1">
            <text:p>Total partida</text:p>
          </table:table-cell>
          <table:covered-table-cell table:style-name="ce33"/>
          <table:table-cell table:style-name="ce63" table:formula="of:=SUM([.D67:.D70])" office:value-type="float" office:value="1751.5">
            <text:p>1.751,50 €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3" table:number-rows-spanned="1">
            <text:p>Actividades del Programa de Atención Social</text:p>
          </table:table-cell>
          <table:covered-table-cell table:style-name="ce41"/>
          <table:covered-table-cell table:style-name="ce74"/>
          <table:table-cell table:number-columns-repeated="1020"/>
        </table:table-row>
        <table:table-row table:style-name="ro5">
          <table:table-cell/>
          <table:table-cell table:style-name="ce10" office:value-type="float" office:value="1">
            <text:p>1</text:p>
          </table:table-cell>
          <table:table-cell table:style-name="ce43" office:value-type="string">
            <text:p>Seguro voluntariado</text:p>
          </table:table-cell>
          <table:table-cell table:style-name="ce75" office:value-type="float" office:value="105">
            <text:p>105,00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2">
            <text:p>2</text:p>
          </table:table-cell>
          <table:table-cell table:style-name="ce35" office:value-type="string">
            <text:p>Gastos Voluntarios</text:p>
          </table:table-cell>
          <table:table-cell table:style-name="ce58" office:value-type="float" office:value="500">
            <text:p>500,00 €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float" office:value="3">
            <text:p>3</text:p>
          </table:table-cell>
          <table:table-cell table:style-name="ce44" office:value-type="string">
            <text:p>Actividades entorno comunitario + formación/ocio</text:p>
          </table:table-cell>
          <table:table-cell table:style-name="ce76" office:value-type="float" office:value="500">
            <text:p>500,00 €</text:p>
          </table:table-cell>
          <table:table-cell table:number-columns-repeated="1020"/>
        </table:table-row>
        <table:table-row table:style-name="ro5">
          <table:table-cell/>
          <table:table-cell table:style-name="ce11" office:value-type="string" table:number-columns-spanned="2" table:number-rows-spanned="1">
            <text:p>Total partida</text:p>
          </table:table-cell>
          <table:covered-table-cell table:style-name="ce33"/>
          <table:table-cell table:style-name="ce77" table:formula="of:=SUM([.D73:.D75])" office:value-type="float" office:value="1105">
            <text:p>1.105,00 €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17" office:value-type="string" table:number-columns-spanned="3" table:number-rows-spanned="1">
            <text:p>Actividades Programa Habilidades Prelaborales</text:p>
          </table:table-cell>
          <table:covered-table-cell table:style-name="ce45"/>
          <table:covered-table-cell table:style-name="ce78"/>
          <table:table-cell table:style-name="ce1" table:number-columns-repeated="3"/>
          <table:table-cell table:number-columns-repeated="1017"/>
        </table:table-row>
        <table:table-row table:style-name="ro5">
          <table:table-cell table:style-name="ce1"/>
          <table:table-cell table:style-name="ce10" office:value-type="float" office:value="1">
            <text:p>1</text:p>
          </table:table-cell>
          <table:table-cell table:style-name="ce46" office:value-type="string">
            <text:p>Material para el taller de horticultura/vivero</text:p>
          </table:table-cell>
          <table:table-cell table:style-name="ce79" office:value-type="float" office:value="300">
            <text:p>300,00 €</text:p>
          </table:table-cell>
          <table:table-cell table:style-name="ce1" table:number-columns-repeated="3"/>
          <table:table-cell table:number-columns-repeated="1017"/>
        </table:table-row>
        <table:table-row table:style-name="ro5">
          <table:table-cell table:style-name="ce1"/>
          <table:table-cell table:style-name="ce10" office:value-type="float" office:value="2">
            <text:p>2</text:p>
          </table:table-cell>
          <table:table-cell table:style-name="ce35" office:value-type="string">
            <text:p>Material para el taller de cerámica</text:p>
          </table:table-cell>
          <table:table-cell table:style-name="ce79" office:value-type="float" office:value="300">
            <text:p>300,00 €</text:p>
          </table:table-cell>
          <table:table-cell table:style-name="ce1" table:number-columns-repeated="3"/>
          <table:table-cell table:number-columns-repeated="1017"/>
        </table:table-row>
        <table:table-row table:style-name="ro5">
          <table:table-cell table:style-name="ce1"/>
          <table:table-cell table:style-name="ce10" office:value-type="float" office:value="3">
            <text:p>3</text:p>
          </table:table-cell>
          <table:table-cell table:style-name="ce47" office:value-type="string">
            <text:p>Material para Estimulación Cognitiva</text:p>
          </table:table-cell>
          <table:table-cell table:style-name="ce80" office:value-type="float" office:value="300">
            <text:p>300,00 €</text:p>
          </table:table-cell>
          <table:table-cell table:style-name="ce1" table:number-columns-repeated="3"/>
          <table:table-cell table:number-columns-repeated="1017"/>
        </table:table-row>
        <table:table-row table:style-name="ro5">
          <table:table-cell table:style-name="ce1"/>
          <table:table-cell table:style-name="ce11" office:value-type="string" table:number-columns-spanned="2" table:number-rows-spanned="1">
            <text:p>Total partida</text:p>
          </table:table-cell>
          <table:covered-table-cell table:style-name="ce33"/>
          <table:table-cell table:style-name="ce81" table:formula="of:=SUM([.D78:.D80])" office:value-type="float" office:value="900">
            <text:p>900,00 €</text:p>
          </table:table-cell>
          <table:table-cell table:style-name="ce1" table:number-columns-repeated="3"/>
          <table:table-cell table:number-columns-repeated="1017"/>
        </table:table-row>
        <table:table-row table:style-name="ro5">
          <table:table-cell table:style-name="ce1"/>
          <table:table-cell table:style-name="ce18" office:value-type="string" table:number-columns-spanned="2" table:number-rows-spanned="1">
            <text:p><text:s/>TOTAL GASTOS </text:p>
          </table:table-cell>
          <table:covered-table-cell table:style-name="ce48"/>
          <table:table-cell table:style-name="ce82" table:formula="of:=[.D16]+[.D33]+[.D37]+[.D71]+[.D76]+[.D81]+[.D65]" office:value-type="float" office:value="392339.631">
            <text:p>392.339,63 €</text:p>
          </table:table-cell>
          <table:table-cell table:style-name="ce1" table:number-columns-repeated="3"/>
          <table:table-cell table:number-columns-repeated="1017"/>
        </table:table-row>
        <table:table-row table:style-name="ro5">
          <table:table-cell table:style-name="ce1"/>
          <table:table-cell table:style-name="ce19" office:value-type="string" table:number-columns-spanned="2" table:number-rows-spanned="1">
            <text:p>RESULTADO </text:p>
          </table:table-cell>
          <table:covered-table-cell table:style-name="ce49"/>
          <table:table-cell table:style-name="ce83" table:formula="of:=([.D9])-[.D82]" office:value-type="float" office:value="-0.00099999993108213">
            <text:p>-0,00 €</text:p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50" office:value-type="string">
            <text:p>En Las Palmas de Gran Canaria 23 de marzo de 2021</text:p>
          </table:table-cell>
          <table:table-cell/>
          <table:table-cell table:style-name="ce89" table:number-columns-spanned="2" table:number-rows-spanned="1"/>
          <table:covered-table-cell table:style-name="ce93"/>
          <table:table-cell table:number-columns-repeated="1018"/>
        </table:table-row>
        <table:table-row table:style-name="ro3" table:number-rows-repeated="4">
          <table:table-cell table:number-columns-repeated="2"/>
          <table:table-cell table:style-name="ce50"/>
          <table:table-cell/>
          <table:table-cell table:style-name="ce85"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84" office:value-type="string">
            <text:p><text:s text:c="11"/></text:p>
          </table:table-cell>
          <table:table-cell table:style-name="ce85"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85"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51"/>
          <table:table-cell table:style-name="ce86"/>
          <table:table-cell table:style-name="ce90" table:number-columns-spanned="2" table:number-rows-spanned="1"/>
          <table:covered-table-cell table:style-name="ce94"/>
          <table:table-cell table:number-columns-repeated="1018"/>
        </table:table-row>
        <table:table-row table:style-name="ro3">
          <table:table-cell table:number-columns-repeated="2"/>
          <table:table-cell table:style-name="ce52" table:number-columns-spanned="2" table:number-rows-spanned="1"/>
          <table:covered-table-cell table:style-name="ce87"/>
          <table:table-cell table:style-name="ce52" table:number-columns-spanned="2" table:number-rows-spanned="1"/>
          <table:covered-table-cell table:style-name="ce87"/>
          <table:table-cell table:number-columns-repeated="1018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integer-digits="1" number:grouping="true"/>
      <number:text> € </number:text>
    </number:number-style>
    <number:number-style style:name="N105P1" style:volatile="true">
      <number:number number:decimal-places="2" number:min-integer-digits="1" number:grouping="true"/>
      <number:text> € </number:text>
    </number:number-style>
    <number:number-style style:name="N105P2" style:volatile="true">
      <number:text>-</number:text>
      <number:number number:decimal-places="0" number:min-integer-digits="0"/>
      <number:text> €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date-style style:name="N8121" number:language="en" number:country="US">
      <number:month/>
      <number:text>/</number:text>
      <number:day/>
      <number:text>/</number:text>
      <number:year number:style="long"/>
    </number:date-style>
    <number:date-style style:name="N8122" number:language="en" number:country="US">
      <number:day/>
      <number:text>-</number:text>
      <number:month number:textual="true"/>
      <number:text>-</number:text>
      <number:year/>
    </number:date-style>
    <number:date-style style:name="N8123" number:language="en" number:country="US">
      <number:day/>
      <number:text>-</number:text>
      <number:month number:textual="true"/>
    </number:date-style>
    <number:date-style style:name="N8124" number:language="en" number:country="US">
      <number:month number:textual="true"/>
      <number:text>-</number:text>
      <number:year/>
    </number:date-style>
    <number:time-style style:name="N8125" number:language="en" number:country="US">
      <number:hours/>
      <number:text>:</number:text>
      <number:minute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</number:time-style>
    <number:time-style style:name="N8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en" number:country="US">
      <number:number number:decimal-places="2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6P0" style:volatile="true" number:language="en" number:country="US">
      <number:number number:decimal-places="0" number:min-integer-digits="1" number:grouping="true"/>
      <number:text> </number:text>
    </number:number-style>
    <number:number-style style:name="N8136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6P2" style:volatile="true" number:language="en" number:country="US">
      <number:text>- </number:text>
    </number:number-style>
    <number:text-style style:name="N8136" number:language="en" number:country="US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currency-style style:name="N8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9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9P2" style:volatile="true" number:language="en" number:country="US">
      <number:currency-symbol/>
      <number:text>- </number:text>
    </number:currency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2P0" style:volatile="true" number:language="en" number:country="US">
      <number:number number:decimal-places="2" number:min-integer-digits="1" number:grouping="true"/>
      <number:text> </number:text>
    </number:number-style>
    <number:number-style style:name="N8142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2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DejaVu Sans Mono" style:font-size-asian="11pt" style:font-name-complex="Noto Sans Devanagari U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762cm" fo:margin-left="1.778cm" fo:margin-right="1.778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67cm" fo:margin-left="0cm" fo:margin-right="0cm" fo:margin-top="0.279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15:3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pto." style:display-name="PageStyle_Ppto." style:page-layout-name="Mpm3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 </text:span></text:p>
      </style:footer>
      <style:footer-left style:display="false"/>
    </style:master-page>
    <style:master-page style:name="PageStyle_5f_Peor_20_caso" style:display-name="PageStyle_Peor ca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Óptimo" style:display-name="PageStyle_Óptim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ietario</meta:initial-creator>
    <meta:print-date>2021-03-23T15:46:30</meta:print-date>
    <meta:creation-date>2015-01-20T22:25:22</meta:creation-date>
    <dc:date>2022-06-07T15:30:06.12</dc:date>
    <meta:generator>OpenOffice/4.1.4$Win32 OpenOffice.org_project/414m5$Build-9788</meta:generator>
    <meta:editing-duration>PT8M23S</meta:editing-duration>
    <meta:editing-cycles>3</meta:editing-cycles>
    <meta:document-statistic meta:table-count="1" meta:cell-count="23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