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39A00000963DB960552.svm"/>
  <manifest:file-entry manifest:media-type="" manifest:full-path="Pictures/2000000800000CFE0000062F10344ECF.svm"/>
  <manifest:file-entry manifest:media-type="" manifest:full-path="Pictures/2000000800000E62000009BB783FCF41.svm"/>
  <manifest:file-entry manifest:media-type="" manifest:full-path="Pictures/2000000800001306000008D13EE08D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 style:master-page-name="">
      <style:paragraph-properties fo:margin-left="1.217cm" fo:margin-right="0.741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left="1.217cm" fo:margin-right="0.74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1.217cm" fo:margin-right="0.74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1.217cm" fo:margin-right="0.741cm" fo:margin-top="0cm" fo:margin-bottom="0.212cm" fo:line-height="150%" fo:text-align="justify" style:justify-single-word="false" fo:text-indent="0cm" style:auto-text-indent="false" fo:background-color="#31849b" fo:padding="0cm" fo:border="none">
        <style:background-image/>
      </style:paragraph-properties>
      <style:text-properties fo:color="#ffffff" style:font-name="Arial" fo:font-size="11pt" fo:font-weight="bold" style:font-size-asian="11pt" style:font-size-complex="11pt"/>
    </style:style>
    <style:style style:name="P6" style:family="paragraph" style:parent-style-name="Text_20_body">
      <style:paragraph-properties fo:margin-left="1.217cm" fo:margin-right="0.741cm" fo:margin-top="0cm" fo:margin-bottom="0.3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1.217cm" fo:margin-right="0.741cm" fo:margin-top="0cm" fo:margin-bottom="0.3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1.217cm" fo:margin-right="0.741cm" fo:margin-top="0cm" fo:margin-bottom="0.3cm" fo:line-height="150%" fo:text-align="justify" style:justify-single-word="false" fo:text-indent="0cm" style:auto-text-indent="false" fo:background-color="#31849b" fo:padding="0cm" fo:border="none">
        <style:background-image/>
      </style:paragraph-properties>
      <style:text-properties fo:color="#ffffff" style:font-name="Arial" fo:font-size="11pt" fo:font-weight="bold" style:font-size-asian="11pt" style:font-size-complex="11pt"/>
    </style:style>
    <style:style style:name="P9" style:family="paragraph" style:parent-style-name="Text_20_body" style:list-style-name="L1">
      <style:paragraph-properties fo:margin-left="1.217cm" fo:margin-right="0.741cm" fo:margin-top="0cm" fo:margin-bottom="0.101cm" fo:line-height="150%" fo:text-align="justify" style:justify-single-word="false" fo:text-indent="0cm" style:auto-text-indent="false"/>
    </style:style>
    <style:style style:name="P10" style:family="paragraph" style:parent-style-name="Text_20_body" style:list-style-name="L1">
      <style:paragraph-properties fo:margin-left="1.217cm" fo:margin-right="0.741cm" fo:margin-top="0cm" fo:margin-bottom="0.10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b0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1" fo:font-size="11pt"/>
    </style:style>
    <style:style style:name="T4" style:family="text">
      <style:text-properties style:font-name="Arial1" fo:font-size="11pt" fo:language="es" fo:country="none" style:text-underline-style="solid" style:text-underline-width="auto" style:text-underline-color="font-color"/>
    </style:style>
    <style:style style:name="T5" style:family="text">
      <style:text-properties style:font-name="Arial1" fo:font-style="italic"/>
    </style:style>
    <style:style style:name="T6" style:family="text">
      <style:text-properties fo:font-size="11pt"/>
    </style:style>
    <style:style style:name="T7" style:family="text">
      <style:text-properties fo:font-size="11pt" fo:language="es" fo:country="none" style:text-underline-style="solid" style:text-underline-width="auto" style:text-underline-color="font-color"/>
    </style:style>
    <style:style style:name="T8" style:family="text">
      <style:text-properties fo:language="es" fo:country="none" style:text-underline-style="solid" style:text-underline-width="auto" style:text-underline-color="font-color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  <style:style style:name="T11" style:family="text">
      <style:text-properties fo:color="#ffffff" style:font-name="Calibri" fo:font-weight="bold"/>
    </style:style>
    <style:style style:name="T12" style:family="text">
      <style:text-properties style:font-size-asian="11pt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0.208cm" svg:y="27.642cm" svg:width="4.156cm" svg:height="1.783cm" draw:z-index="3">
        <draw:image xlink:href="Pictures/2000000800001306000008D13EE08D4D.svm" xlink:type="simple" xlink:show="embed" xlink:actuate="onLoad"/>
      </draw:frame>
      <draw:frame draw:style-name="fr1" draw:name="gráficos3" text:anchor-type="page" text:anchor-page-number="1" svg:x="4.613cm" svg:y="28.113cm" svg:width="2.589cm" svg:height="1.266cm" draw:z-index="1">
        <draw:image xlink:href="Pictures/2000000800000CFE0000062F10344ECF.svm" xlink:type="simple" xlink:show="embed" xlink:actuate="onLoad"/>
      </draw:frame>
      <draw:frame draw:style-name="fr1" draw:name="gráficos4" text:anchor-type="page" text:anchor-page-number="1" svg:x="18.068cm" svg:y="27.434cm" svg:width="2.715cm" svg:height="1.963cm" draw:z-index="4">
        <draw:image xlink:href="Pictures/2000000800000E62000009BB783FCF41.svm" xlink:type="simple" xlink:show="embed" xlink:actuate="onLoad"/>
      </draw:frame>
      <draw:frame draw:style-name="fr1" draw:name="gráficos5" text:anchor-type="page" text:anchor-page-number="2" svg:x="18.068cm" svg:y="27.54cm" svg:width="2.715cm" svg:height="1.963cm" draw:z-index="2">
        <draw:image xlink:href="Pictures/2000000800000E62000009BB783FCF41.svm" xlink:type="simple" xlink:show="embed" xlink:actuate="onLoad"/>
      </draw:frame>
      <draw:frame draw:style-name="fr1" draw:name="gráficos7" text:anchor-type="page" text:anchor-page-number="2" svg:x="0.208cm" svg:y="27.51cm" svg:width="4.156cm" svg:height="1.783cm" draw:z-index="5">
        <draw:image xlink:href="Pictures/2000000800001306000008D13EE08D4D.svm" xlink:type="simple" xlink:show="embed" xlink:actuate="onLoad"/>
      </draw:frame>
      <draw:frame draw:style-name="fr1" draw:name="gráficos9" text:anchor-type="page" text:anchor-page-number="2" svg:x="4.613cm" svg:y="28.113cm" svg:width="2.589cm" svg:height="1.266cm" draw:z-index="6">
        <draw:image xlink:href="Pictures/2000000800000CFE0000062F10344ECF.svm" xlink:type="simple" xlink:show="embed" xlink:actuate="onLoad"/>
      </draw:frame>
      <text:p text:style-name="P2"><draw:frame draw:style-name="fr2" draw:name="gráficos1" text:anchor-type="paragraph" svg:x="-1.422cm" svg:y="-1.626cm" svg:width="3.785cm" svg:height="1.854cm" draw:z-index="0"><draw:image xlink:href="Pictures/200000080000139A00000963DB960552.svm" xlink:type="simple" xlink:show="embed" xlink:actuate="onLoad"/></draw:frame><text:span text:style-name="T9"/></text:p>
      <text:p text:style-name="P3"><text:span text:style-name="T9">Mejorar la calidad de vida de las personas con discapacidad intelectual o del desarrollo y sus familias, proporcionándole los apoyos y oportunidades para que desarrollen sus proyectos vitales y promover su inclusión social como ciudadanas de pleno derecho dentro de una sociedad justa y solidaria. </text:span></text:p>
      <text:p text:style-name="P5">VALORES</text:p>
      <text:p text:style-name="P7">Los valores que van a guiar nuestra intervención y definen la personalidad de APADIS son los siguientes:</text:p>
      <text:p text:style-name="P7">- <text:span text:style-name="T2">DIGNIDAD, RESPETO Y ORIENTACIÓN A LA PERSONA CON DISCAPACIDAD INTELECTUAL O DEL DESARROLLO Y SU FAMILIA</text:span>: trabajar para que todas las acciones tengan un impacto real y positivo en la vida de las personas, considerándolas cómo únicas y singulares, reconociendo y aceptando la diversidad, identidad personal, cultural y comunitaria de todas ellas.</text:p>
      <text:p text:style-name="P7">- <text:span text:style-name="T8">TRANSPARENCIA:</text:span> actuar con integridad y siendo coherentes con la misión y con el resto de valores. Ser transparentes tanto con la información que se posee como en las relaciones con las personas y agentes con las que trabajamos: familias, voluntarios/as, profesionales, Administración Pública, recursos de la comunidad, organizaciones, etc.</text:p>
      <text:p text:style-name="P7">- <text:span text:style-name="T2">ORIENTARNOS HACIA LA MEJORA CONTINUA:</text:span> implica asumir el compromiso de todos los miembros que forman parte de la entidad, para aprender, formarse y reciclarse permanentemente, con el objeto de innovar, evolucionar, aprender de los errores y tener una actitud constructiva y de mejora continua.</text:p>
      <text:p text:style-name="P7">- <text:span text:style-name="T2">IMPLICACIÓN Y COMPROMISO</text:span>: Buscar el máximo compromiso de las personas que forman parte de la entidad (profesionales, familiares, personas voluntarias y PcDID), así como con la filosofía y los proyectos que se lleven a cabo. Ello supone que nuestras acciones se ejecuten con responsabilidad, esfuerzo y motivación, repercutiendo directamente en la calidad de vida de las personas con las que trabajamos.</text:p>
      <text:p text:style-name="P7">- <text:span text:style-name="T2">PARTICIPACIÓN Y COOPERACIÓN</text:span>: Coordinar las acciones desde el trabajo en equipo hacia la misión de la entidad. Además, supone confiar en que todos los miembros que intervienen y/o colaboran en la dinámica de APADIS tienen potencialidades y que la suma de éstas pueden generar sinergias que ayuden a la consecución de nuestra misión. En este sentido, también apostamos por la apertura y colaboración con otras entidades y organismos que pertenezcan o no al ámbito de la <text:soft-page-break/>discapacidad: actividades conjuntas, convenios, voluntariado, etc. De ahí nuestro lema “Desde <text:span text:style-name="T10">el centro SÍ, en el centro NO”. “Yo Gano- Tu Ganas”</text:span></text:p>
      <text:p text:style-name="P8">VISIÓN</text:p>
      <text:p text:style-name="P7">Desde APADIS se apuesta por la mejora continua en los servicios que ofrecemos a las personas con discapacidad intelectual o del desarrollo y sus familias para la mejora de su calidad de vida. Es por ello que se establecen una serie de premisas a cumplir a corto-medio plazo. Éstas son:</text:p>
      <text:list xml:id="list7895265742319806082" text:style-name="L1">
        <text:list-item>
          <text:p text:style-name="P9"><text:span text:style-name="T13">APADIS será una asociación que trabaja desde la calidad y por la calidad. </text:span></text:p>
        </text:list-item>
        <text:list-item>
          <text:p text:style-name="P10">La entidad trabajará exclusivamente a través de la Planificación Centrada en la Persona. </text:p>
        </text:list-item>
        <text:list-item>
          <text:p text:style-name="P10">Las personas con discapacidad intelectual o del desarrollo adquirirán más autonomía, gracias a que habrán conseguido aprender y/o mejorar habilidades básicas para su vida diaria. </text:p>
        </text:list-item>
        <text:list-item>
          <text:p text:style-name="P10">Trabajará desde un modelo inclusivo, promoviendo el acceso y participación de las personas con diversidad funcional en diferentes recursos de la comunidad: ocio, formación, voluntariado, etc. </text:p>
        </text:list-item>
        <text:list-item>
          <text:p text:style-name="P10">Se estrecharán lazos de colaboración con las familias, siendo éstas el principal apoyo de las personas con discapacidad intelectual o del desarrollo para la mejora de su autonomía personal y social. </text:p>
        </text:list-item>
        <text:list-item>
          <text:p text:style-name="P10">Las personas con discapacidad intelectual o del desarrollo tendrán más poder en sus vidas, ya que podrán elegir en qué actividades desean participar, cuándo, dónde y con qué personas. </text:p>
        </text:list-item>
        <text:list-item>
          <text:p text:style-name="P10">Se sentirán auto-realizadas ya que hacen lo que desean hacer, por lo tanto estarán más contentas y satisfechas con sus vidas, incidiendo esto positivamente esto en su bienestar emocional. </text:p>
        </text:list-item>
        <text:list-item>
          <text:p text:style-name="P10">La entidad contará con recursos espaciales, materiales, económicos y humanos suficientes para dar una atención de calidad e individualizada a las personas con discapacidad intelectual o del desarrollo y sus familias. </text:p>
        </text:list-item>
        <text:list-item>
          <text:p text:style-name="P10">Los profesionales estarán formados/as y habrán desarrollado las competencias necesarias para realizar intervenciones adaptadas a las necesidades de las personas con discapacidad intelectual o del desarrollo y sus familias. 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09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fo:font-size="7pt" fo:font-weight="bold" style:font-name-asian="OpenSymbol" style:font-size-asian="7pt" style:font-weight-asian="bold" style:font-name-complex="OpenSymbol" style:font-size-complex="7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10:21:50.35</meta:creation-date>
    <dc:date>2022-06-02T10:45:44.60</dc:date>
    <meta:editing-duration>PT3M59S</meta:editing-duration>
    <meta:editing-cycles>1</meta:editing-cycles>
    <meta:generator>OpenOffice/4.1.4$Win32 OpenOffice.org_project/414m5$Build-9788</meta:generator>
    <meta:document-statistic meta:table-count="0" meta:image-count="7" meta:object-count="0" meta:page-count="2" meta:paragraph-count="19" meta:word-count="658" meta:character-count="4254"/>
  </office:meta>
</office:document-meta>
</file>