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style:tab-stops>
          <style:tab-stop style:position="15cm" style:type="right"/>
        </style:tab-stops>
      </style:paragraph-properties>
    </style:style>
    <style:style style:name="P2" style:family="paragraph" style:parent-style-name="Normal">
      <style:paragraph-properties fo:margin-top="0cm" fo:margin-bottom="0.212cm" fo:line-height="150%" fo:text-align="justify" style:justify-single-word="false"/>
    </style:style>
    <style:style style:name="P3" style:family="paragraph" style:parent-style-name="Normal">
      <style:text-properties style:font-name="Arial"/>
    </style:style>
    <style:style style:name="P4" style:family="paragraph" style:parent-style-name="Normal">
      <style:paragraph-properties fo:line-height="150%" fo:text-align="justify" style:justify-single-word="false"/>
      <style:text-properties style:font-name="Arial"/>
    </style:style>
    <style:style style:name="P5" style:family="paragraph" style:parent-style-name="Normal" style:list-style-name="L1">
      <style:paragraph-properties fo:margin-top="0cm" fo:margin-bottom="0.212cm" fo:line-height="150%" fo:text-align="justify" style:justify-single-word="false"/>
      <style:text-properties style:font-name="Arial"/>
    </style:style>
    <style:style style:name="P6" style:family="paragraph" style:parent-style-name="Normal" style:master-page-name="MP0">
      <style:paragraph-properties fo:margin-left="0cm" fo:margin-right="0cm" fo:text-indent="0cm" style:auto-text-indent="false" style:page-number="auto" fo:break-before="auto" fo:break-after="auto" style:shadow="none">
        <style:tab-stops/>
      </style:paragraph-properties>
      <style:text-properties style:font-name="Arial"/>
    </style:style>
    <style:style style:name="P7" style:family="paragraph" style:parent-style-name="Normal" style:list-style-name="L2">
      <style:paragraph-properties fo:margin-left="0.67cm" fo:margin-right="0cm" fo:margin-top="0cm" fo:margin-bottom="0.109cm" fo:line-height="150%" fo:text-align="justify" style:justify-single-word="false" fo:text-indent="-0.64cm" style:auto-text-indent="false">
        <style:tab-stops/>
      </style:paragraph-properties>
      <style:text-properties style:font-name="Arial" fo:language="es" fo:country="ES"/>
    </style:style>
    <style:style style:name="P8" style:family="paragraph" style:parent-style-name="Normal" style:list-style-name="L2">
      <style:paragraph-properties fo:margin-left="0.67cm" fo:margin-right="0cm" fo:margin-top="0cm" fo:margin-bottom="0.109cm" fo:line-height="150%" fo:text-align="justify" style:justify-single-word="false" fo:text-indent="-0.64cm" style:auto-text-indent="false">
        <style:tab-stops/>
      </style:paragraph-properties>
      <style:text-properties style:font-name="Arial"/>
    </style:style>
    <style:style style:name="P9" style:family="paragraph" style:parent-style-name="Normal" style:list-style-name="L2">
      <style:paragraph-properties fo:margin-left="0.67cm" fo:margin-right="0cm" fo:margin-top="0cm" fo:margin-bottom="0.109cm" fo:line-height="150%" fo:text-align="justify" style:justify-single-word="false" fo:text-indent="-0.64cm" style:auto-text-indent="false">
        <style:tab-stops/>
      </style:paragraph-properties>
    </style:style>
    <style:style style:name="T1" style:family="text">
      <style:text-properties fo:language="en" fo:country="US" style:language-asian="en" style:country-asian="US"/>
    </style:style>
    <style:style style:name="T2" style:family="text">
      <style:text-properties fo:font-weight="bold" style:font-weight-asian="bold"/>
    </style:style>
    <style:style style:name="T3" style:family="text">
      <style:text-properties fo:language="es" fo:country="ES"/>
    </style:style>
    <style:style style:name="T4" style:family="text">
      <style:text-properties style:font-name="Arial"/>
    </style:style>
    <style:style style:name="T5" style:family="text">
      <style:text-properties style:font-name="Arial" fo:font-weight="bold" style:font-weight-asian="bold"/>
    </style:style>
    <style:style style:name="T6" style:family="text">
      <style:text-properties style:font-name="Arial" fo:language="es" fo:country="ES"/>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uestras funciones:</text:p>
      <text:p text:style-name="P3"/>
      <text:p text:style-name="P4">Mejorar la calidad de vida de las personas con discapacidad intelectual o del desarrollo <text:s/>y sus familias, proporcionándole los apoyos y oportunidades para que desarrollen sus proyectos vitales y promover su inclusión social como ciudadanas de pleno derecho dentro de una sociedad justa y solidaria. </text:p>
      <text:p text:style-name="P3"/>
      <text:p text:style-name="P3">Para la consecución de estos fines, se trabajan entre otros objetivos, los siguientes: </text:p>
      <text:p text:style-name="P3"/>
      <text:list xml:id="list9090872242495523796" text:style-name="L1">
        <text:list-item>
          <text:p text:style-name="P5">Potenciar la autodeterminación de personas con discapacidad intelectual o del desarrollo (PcDID) en todos los ámbitos de su vida, promoviendo de este modo su empoderamiento.</text:p>
        </text:list-item>
        <text:list-item>
          <text:p text:style-name="P5">Desarrollar capacidades y aptitudes básicas para una ocupación profesional, dotándolos de técnicas para desarrollar actividades ocupacionales para una posible inserción laboral en un itinerario más normalizado que les permita potenciar el bienestar material.</text:p>
        </text:list-item>
        <text:list-item>
          <text:p text:style-name="P5">Fomentar su bienestar emocional facilitándole apoyos y estrategias para una adecuada gestión de emociones que permita incidir positivamente en su conducta de forma adaptativa. Además, se les ofrecerá experiencias significativas que fomenten una visión positiva y capaz de sí mismas.</text:p>
        </text:list-item>
        <text:list-item>
          <text:p text:style-name="P5">Potenciar su desarrollo personal, ofreciendo apoyos para adquirir habilidades adaptativas <text:s/>que fomenten la autonomía y la independencia en todos los ámbitos vitales.</text:p>
        </text:list-item>
        <text:list-item>
          <text:p text:style-name="P5">Fomentar el bienestar físico a través de actividades y experiencias de promoción para la salud, de higiene personal y de mantenimiento físico.</text:p>
        </text:list-item>
        <text:list-item>
          <text:p text:style-name="P5">Fomentar las habilidades sociales de la persona y experiencias sociales para generar relaciones interpersonales satisfactorias, que les permita disfrutar de relaciones de amistad normalizadas y compartir metas en grupo.</text:p>
        </text:list-item>
        <text:list-item>
          <text:p text:style-name="P5">Garantizar el respeto por los derechos de las personas con discapacidad intelectual o del desarrollo y sus familias, así como fomentar en ellas su conocimiento y su reivindicación.</text:p>
        </text:list-item>
        <text:list-item>
          <text:p text:style-name="P5"><text:soft-page-break/>Potenciar la inclusión social de las personas con discapacidad intelectual o del desarrollo en la comunidad de manera realista, coherente y normalizada, a través de su acceso y participación <text:s/>a diferentes recursos y actividades. </text:p>
        </text:list-item>
        <text:list-item>
          <text:p text:style-name="P5">Fomentar la calidad de vida y el empoderamiento de las familias, <text:s/>potenciando <text:s/>el compromiso y la responsabilidad de ésta como el recurso natural y social existente más importante</text:p>
        </text:list-item>
        <text:list-item>
          <text:p text:style-name="P5">Implicar a la sociedad, desarrollando acciones de sensibilización y de información en la comunidad.</text:p>
          <text:p text:style-name="P5"/>
        </text:list-item>
      </text:list>
      <text:p text:style-name="P2"><text:span text:style-name="T4">El trabajo de estos objetivos, se llevan a su vez a cabo, a través de los siguientes </text:span><text:span text:style-name="Default_20_Paragraph_20_Font"><text:span text:style-name="T5">PROGRAMAS:</text:span></text:span></text:p>
      <text:list xml:id="list7458443628760179364" text:style-name="L2">
        <text:list-item>
          <text:p text:style-name="P7">Prevención de las Situaciones de Dependencia.</text:p>
        </text:list-item>
        <text:list-item>
          <text:p text:style-name="P9"><text:span text:style-name="Default_20_Paragraph_20_Font"><text:span text:style-name="T6">C</text:span></text:span><text:span text:style-name="T4">uidados de atención personal en la realización de las actividades básicas de la vida diaria.</text:span></text:p>
        </text:list-item>
        <text:list-item>
          <text:p text:style-name="P7">Programa de Asesoramiento y Orientación.</text:p>
        </text:list-item>
        <text:list-item>
          <text:p text:style-name="P7">Programa de Asistencia y Formación en Tecnologías de Apoyo y Adaptaciones.</text:p>
        </text:list-item>
        <text:list-item>
          <text:p text:style-name="P7">Programa de Habilitación Psicosocial.</text:p>
        </text:list-item>
        <text:list-item>
          <text:p text:style-name="P7">Programa de Terapia Ocupacional.</text:p>
        </text:list-item>
        <text:list-item>
          <text:p text:style-name="P7">Programa de Estimulación Cognitiva.</text:p>
        </text:list-item>
        <text:list-item>
          <text:p text:style-name="P7">Programa de Promoción Mantenimiento y Recuperación de la Autonomía Funcional.</text:p>
        </text:list-item>
        <text:list-item>
          <text:p text:style-name="P7">Programa Acompañamiento Activo.</text:p>
        </text:list-item>
        <text:list-item>
          <text:p text:style-name="P7">Programa de Manutención.</text:p>
        </text:list-item>
        <text:list-item>
          <text:p text:style-name="P7">Programa de Transporte.</text:p>
        </text:list-item>
        <text:list-item>
          <text:p text:style-name="P7">Programa de Atención social.</text:p>
        </text:list-item>
        <text:list-item>
          <text:p text:style-name="P8"><text:span text:style-name="T3">Habilidades Prelabora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15cm" style:type="right"/>
        </style:tab-stops>
      </style:paragraph-properties>
    </style:style>
    <style:style style:name="MT1" style:family="text">
      <style:text-properties fo:language="en" fo:country="US" style:language-asian="en" style:country-asian="U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24cm" fo:margin-bottom="0.647cm" fo:margin-left="3cm" fo:margin-right="3cm" style:writing-mode="lr-tb" style:footnote-max-height="0cm">
        <style:footnote-sep style:width="0.018cm" style:adjustment="left" style:rel-width="33%" style:color="#000000"/>
      </style:page-layout-properties>
      <style:header-style>
        <style:header-footer-properties svg:height="1.646cm" fo:margin-left="0cm" fo:margin-right="0cm" fo:margin-bottom="0cm" style:dynamic-spacing="true"/>
      </style:header-style>
      <style:footer-style>
        <style:header-footer-properties svg:height="1.8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2.173cm" svg:y="0cm" svg:width="3.3cm" style:rel-width="scale" svg:height="1.381cm" style:rel-height="scale" draw:z-index="1"><draw:image xlink:href="Pictures/10000000000001B5000001C1D110107C.jpg" xlink:type="simple" xlink:show="embed" xlink:actuate="onLoad"/><draw:contour-polygon svg:width="11.43cm" svg:height="11.775cm" svg:viewBox="0 0 11430 11775" draw:points="79,52 79,79 79,105 79,132 79,158 79,185 79,211 79,238 79,264 79,291 79,317 79,343 79,370 79,396 79,423 79,449 79,476 79,502 79,529 79,555 79,582 79,608 79,635 79,661 79,687 79,714 79,740 79,767 79,793 79,820 79,846 79,873 79,899 79,926 79,952 79,978 79,1005 79,1031 79,1058 79,1084 79,1111 79,1137 79,1164 79,1190 79,1217 79,1243 79,1270 79,1296 79,1322 79,1349 79,1375 79,1402 79,1428 79,1455 79,1481 79,1508 79,1534 79,1561 79,1587 79,1613 79,1640 79,1666 79,1693 79,1719 79,1746 79,1772 79,1799 79,1825 79,1852 79,1878 79,1905 79,1931 79,1957 79,1984 79,2010 79,2037 79,2063 79,2090 79,2116 79,2143 79,2169 79,2196 79,2222 79,2248 79,2275 79,2301 79,2328 79,2354 79,2381 79,2407 79,2434 79,2460 79,2487 79,2513 79,2540 79,2566 79,2592 79,2619 79,2645 79,2672 79,2698 79,2725 79,2751 79,2778 79,2804 79,2831 79,2857 79,2884 79,2910 79,2936 79,2963 79,2989 79,3016 79,3042 79,3069 79,3095 79,3122 79,3148 79,3175 79,3201 79,3227 79,3254 79,3280 79,3307 79,3333 79,3360 79,3386 79,3413 79,3439 79,3466 79,3492 79,3519 79,3545 79,3571 79,3598 79,3624 79,3651 79,3677 79,3704 79,3730 79,3757 79,3783 79,3810 79,3836 79,3862 79,3889 79,3915 79,3942 79,3968 79,3995 79,4021 79,4048 79,4074 79,4101 79,4127 79,4154 79,4180 79,4206 79,4233 79,4259 79,4286 79,4312 79,4339 79,4365 79,4392 79,4418 79,4445 79,4471 79,4497 79,4524 79,4550 79,4577 79,4603 79,4630 79,4656 79,4683 79,4709 79,4736 79,4762 79,4789 79,4815 79,4841 79,4868 79,4894 79,4921 79,4947 79,4974 79,5000 79,5027 79,5053 79,5080 79,5106 79,5133 79,5159 79,5185 79,5212 79,5238 79,5265 79,5291 79,5318 79,5344 79,5371 79,5397 79,5424 79,5450 79,5476 79,5503 79,5529 79,5556 79,5582 79,5609 79,5635 79,5662 79,5688 79,5715 79,5741 79,5768 79,5794 79,5820 79,5847 79,5873 79,5900 79,5926 79,5953 79,5979 79,6006 79,6032 79,6059 79,6085 79,6111 79,6138 79,6164 79,6191 79,6217 79,6244 79,6270 79,6297 79,6323 79,6350 79,6376 79,6403 79,6429 79,6455 79,6482 79,6508 79,6535 79,6561 79,6588 79,6614 79,6641 79,6667 79,6694 79,6720 79,6746 79,6773 79,6799 79,6826 79,6852 79,6879 79,6905 79,6932 79,6958 79,6985 79,7011 79,7038 79,7064 79,7090 79,7117 79,7143 79,7170 79,7196 79,7223 79,7249 79,7276 79,7302 79,7329 79,7355 79,7382 79,7408 79,7434 79,7461 79,7487 79,7514 79,7540 79,7567 79,7593 79,7620 79,7646 79,7673 79,7699 79,7725 79,7752 79,7778 79,7805 79,7831 79,7858 79,7884 79,7911 79,7937 79,7964 79,7990 79,8017 79,8043 79,8069 79,8096 79,8122 79,8149 79,8175 79,8202 79,8228 79,8255 79,8281 79,8308 79,8334 79,8360 79,8387 79,8413 79,8440 79,8466 79,8493 79,8519 79,8546 79,8572 79,8599 79,8625 79,8652 79,8678 79,8704 79,8731 79,8757 79,8784 79,8810 79,8837 79,8863 79,8890 79,8916 79,8943 79,8969 79,8995 79,9022 79,9048 79,9075 79,9101 79,9128 79,9154 79,9181 79,9207 79,9234 79,9260 79,9287 79,9313 79,9339 79,9366 79,9392 79,9419 79,9445 79,9472 79,9498 79,9525 79,9551 79,9578 79,9604 79,9631 79,9657 79,9683 79,9710 79,9736 79,9763 79,9789 79,9816 79,9842 79,9869 79,9895 79,9922 79,9948 79,9974 79,10001 79,10027 79,10054 79,10080 79,10107 79,10133 79,10160 79,10186 79,10213 79,10239 79,10266 79,10292 79,10318 79,10345 79,10371 79,10398 79,10424 79,10451 79,10477 79,10504 79,10530 79,10557 79,10583 79,10609 79,10636 79,10662 79,10689 79,10715 79,10742 79,10768 79,10795 79,10821 79,10848 79,10874 79,10901 79,10927 79,10953 79,10980 79,11006 79,11033 79,11059 79,11086 79,11112 79,11139 79,11165 79,11192 79,11218 79,11244 79,11271 79,11297 79,11324 79,11350 79,11377 79,11403 79,11430 79,11456 79,11483 79,11509 79,11536 79,11562 79,11588 79,11615 79,11641 79,11668 79,11694 79,11721 79,11747 79,11774 79,11800 79,11827 11509,11827 11509,11800 11509,11774 11509,11747 11509,11721 11509,11694 11509,11668 11509,11641 11509,11615 11509,11588 11509,11562 11509,11536 11509,11509 11509,11483 11509,11456 11509,11430 11509,11403 11509,11377 11509,11350 11509,11324 11509,11297 11509,11271 11509,11244 11509,11218 11509,11192 11509,11165 11509,11139 11509,11112 11509,11086 11509,11059 11509,11033 11509,11006 11509,10980 11509,10953 11509,10927 11509,10901 11509,10874 11509,10848 11509,10821 11509,10795 11509,10768 11509,10742 11509,10715 11509,10689 11509,10662 11509,10636 11509,10609 11509,10583 11509,10557 11509,10530 11509,10504 11509,10477 11509,10451 11509,10424 11509,10398 11509,10371 11509,10345 11509,10318 11509,10292 11509,10266 11509,10239 11509,10213 11509,10186 11509,10160 11509,10133 11509,10107 11509,10080 11509,10054 11509,10027 11509,10001 11509,9974 11509,9948 11509,9922 11509,9895 11509,9869 11509,9842 11509,9816 11509,9789 11509,9763 11509,9736 11509,9710 11509,9683 11509,9657 11509,9631 11509,9604 11509,9578 11509,9551 11509,9525 11509,9498 11509,9472 11509,9445 11509,9419 11509,9392 11509,9366 11509,9339 11509,9313 11509,9287 11509,9260 11509,9234 11509,9207 11509,9181 11509,9154 11509,9128 11509,9101 11509,9075 11509,9048 11509,9022 11509,8995 11509,8969 11509,8943 11509,8916 11509,8890 11509,8863 11509,8837 11509,8810 11509,8784 11509,8757 11509,8731 11509,8704 11509,8678 11509,8652 11509,8625 11509,8599 11509,8572 11509,8546 11509,8519 11509,8493 11509,8466 11509,8440 11509,8413 11509,8387 11509,8360 11509,8334 11509,8308 11509,8281 11509,8255 11509,8228 11509,8202 11509,8175 11509,8149 11509,8122 11509,8096 11509,8069 11509,8043 11509,8017 11509,7990 11509,7964 11509,7937 11509,7911 11509,7884 11509,7858 11509,7831 11509,7805 11509,7778 11509,7752 11509,7725 11509,7699 11509,7673 11509,7646 11509,7620 11509,7593 11509,7567 11509,7540 11509,7514 11509,7487 11509,7461 11509,7434 11509,7408 11509,7382 11509,7355 11509,7329 11509,7302 11509,7276 11509,7249 11509,7223 11509,7196 11509,7170 11509,7143 11509,7117 11509,7090 11509,7064 11509,7038 11509,7011 11509,6985 11509,6958 11509,6932 11509,6905 11509,6879 11509,6852 11509,6826 11509,6799 11509,6773 11509,6746 11509,6720 11509,6694 11509,6667 11509,6641 11509,6614 11509,6588 11509,6561 11509,6535 11509,6508 11509,6482 11509,6455 11509,6429 11509,6403 11509,6376 11509,6350 11509,6323 11509,6297 11509,6270 11509,6244 11509,6217 11509,6191 11509,6164 11509,6138 11509,6111 11509,6085 11509,6059 11509,6032 11509,6006 11509,5979 11509,5953 11509,5926 11509,5900 11509,5873 11509,5847 11509,5820 11509,5794 11509,5768 11509,5741 11509,5715 11509,5688 11509,5662 11509,5635 11509,5609 11509,5582 11509,5556 11509,5529 11509,5503 11509,5476 11509,5450 11509,5424 11509,5397 11509,5371 11509,5344 11509,5318 11509,5291 11509,5265 11509,5238 11509,5212 11509,5185 11509,5159 11509,5133 11509,5106 11509,5080 11509,5053 11509,5027 11509,5000 11509,4974 11509,4947 11509,4921 11509,4894 11509,4868 11509,4841 11509,4815 11509,4789 11509,4762 11509,4736 11509,4709 11509,4683 11509,4656 11509,4630 11509,4603 11509,4577 11509,4550 11509,4524 11509,4497 11509,4471 11509,4445 11509,4418 11509,4392 11509,4365 11509,4339 11509,4312 11509,4286 11509,4259 11509,4233 11509,4206 11509,4180 11509,4154 11509,4127 11509,4101 11509,4074 11509,4048 11509,4021 11509,3995 11509,3968 11509,3942 11509,3915 11509,3889 11509,3862 11509,3836 11509,3810 11509,3783 11509,3757 11509,3730 11509,3704 11509,3677 11509,3651 11509,3624 11509,3598 11509,3571 11509,3545 11509,3519 11509,3492 11509,3466 11509,3439 11509,3413 11509,3386 11509,3360 11509,3333 11509,3307 11509,3280 11509,3254 11509,3227 11509,3201 11509,3175 11509,3148 11509,3122 11509,3095 11509,3069 11509,3042 11509,3016 11509,2989 11509,2963 11509,2936 11509,2910 11509,2884 11509,2857 11509,2831 11509,2804 11509,2778 11509,2751 11509,2725 11509,2698 11509,2672 11509,2645 11509,2619 11509,2592 11509,2566 11509,2540 11509,2513 11509,2487 11509,2460 11509,2434 11509,2407 11509,2381 11509,2354 11509,2328 11509,2301 11509,2275 11509,2248 11509,2222 11509,2196 11509,2169 11509,2143 11509,2116 11509,2090 11509,2063 11509,2037 11509,2010 11509,1984 11509,1957 11509,1931 11509,1905 11509,1878 11509,1852 11509,1825 11509,1799 11509,1772 11509,1746 11509,1719 11509,1693 11509,1666 11509,1640 11509,1613 11509,1587 11509,1561 11509,1534 11509,1508 11509,1481 11509,1455 11509,1428 11509,1402 11509,1375 11509,1349 11509,1322 11509,1296 11509,1270 11509,1243 11509,1217 11509,1190 11509,1164 11509,1137 11509,1111 11509,1084 11509,1058 11509,1031 11509,1005 11509,978 11509,952 11509,926 11509,899 11509,873 11509,846 11509,820 11509,793 11509,767 11509,740 11509,714 11509,687 11509,661 11509,635 11509,608 11509,582 11509,555 11509,529 11509,502 11509,476 11509,449 11509,423 11509,396 11509,370 11509,343 11509,317 11509,291 11509,264 11509,238 11509,211 11509,185 11509,158 11509,132 11509,105 11509,79 11509,52" draw:recreate-on-edit="true"/></draw:frame><text:span text:style-name="Default_20_Paragraph_20_Font"><text:span text:style-name="MT1"/></text:span></text:p>
      </style:header>
      <style:footer>
        <text:p text:style-name="MP1"><draw:frame draw:style-name="Mfr2" draw:name="Imagen 1" text:anchor-type="paragraph" svg:x="-2.842cm" svg:y="-0.302cm" svg:width="3.413cm" style:rel-width="scale" svg:height="1.561cm" style:rel-height="134%" draw:z-index="3"><draw:image xlink:href="Pictures/1000000000000186000000B13CF363D8.jpg" xlink:type="simple" xlink:show="embed" xlink:actuate="onLoad"/></draw:frame><draw:frame draw:style-name="Mfr2" draw:name="Imagen 11" text:anchor-type="paragraph" svg:x="1.192cm" svg:y="0.369cm" svg:width="2.328cm" style:rel-width="scale" svg:height="1.085cm" style:rel-height="scale" draw:z-index="5"><draw:image xlink:href="Pictures/20000006000013ED0000095832D36BEF.wmf" xlink:type="simple" xlink:show="embed" xlink:actuate="onLoad"/></draw:frame><draw:frame draw:style-name="Mfr2" draw:name="Imagen 2" text:anchor-type="paragraph" svg:x="14.991cm" svg:y="-0.302cm" svg:width="2.574cm" style:rel-width="scale" svg:height="1.746cm" style:rel-height="scale" draw:z-index="7"><draw:image xlink:href="Pictures/100000000000025800000195588FC8F0.jpg" xlink:type="simple" xlink:show="embed" xlink:actuate="onLoad"/></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IRECCION</meta:initial-creator>
    <meta:creation-date>2022-06-02T11:38:00Z</meta:creation-date>
    <dc:date>2022-06-02T12:45:55.69</dc:date>
    <meta:editing-cycles>2</meta:editing-cycles>
    <meta:editing-duration>PT0S</meta:editing-duration>
    <meta:document-statistic meta:table-count="0" meta:image-count="4" meta:object-count="0" meta:page-count="2" meta:paragraph-count="28" meta:word-count="450" meta:character-count="3014"/>
    <meta:template xlink:type="simple" xlink:actuate="onRequest" xlink:title="" xlink:href="file:///C:/Users/APADIS/Downloads/FUNCIONES.odt/Normal"/>
  </office:meta>
</office:document-meta>
</file>