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E04000029DD12F1678B.svm"/>
  <manifest:file-entry manifest:media-type="image/jpeg" manifest:full-path="Pictures/1000000000000186000000B13CF363D8.jpg"/>
  <manifest:file-entry manifest:media-type="" manifest:full-path="Pictures/20000006000013ED0000095832D36BEF.wmf"/>
  <manifest:file-entry manifest:media-type="image/jpeg" manifest:full-path="Pictures/10000000000001B5000001C1D11010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10.548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">
      <style:paragraph-properties>
        <style:tab-stops>
          <style:tab-stop style:position="5.346cm"/>
        </style:tab-stops>
      </style:paragraph-properties>
    </style:style>
    <style:style style:name="P5" style:family="paragraph" style:parent-style-name="Normal">
      <style:paragraph-properties>
        <style:tab-stops>
          <style:tab-stop style:position="2.17cm"/>
        </style:tab-stops>
      </style:paragraph-properties>
    </style:style>
    <style:style style:name="P6" style:family="paragraph" style:parent-style-name="Normal" style:master-page-name="MP0">
      <style:paragraph-properties style:page-number="auto" fo:break-before="page"/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/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fo:color="#215868" style:font-name="Calibri" fo:font-size="18pt" fo:font-weight="bold" style:font-name-asian="Calibri" style:font-size-asian="18pt" style:language-asian="en" style:country-asian="US" style:font-weight-asian="bold" style:font-size-complex="11pt"/>
    </style:style>
    <style:style style:name="T5" style:family="text">
      <style:text-properties style:language-asian="en" style:country-asian="US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635cm, 0.744cm, 4.526cm, 0.8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svg:stroke-opacity="100%" draw:stroke-linejoin="round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808080" svg:stroke-opacity="100%" draw:stroke-linejoin="round" draw:fill="none" fo:min-height="0cm" fo:min-width="0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808080" svg:stroke-opacity="100%" draw:stroke-linejoin="round" draw:fill="none" fo:min-height="0cm" fo:min-width="0cm" fo:padding-top="-0.006cm" fo:padding-bottom="-0.006cm" fo:padding-left="-0.006cm" fo:padding-right="-0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e36c0a" svg:stroke-opacity="100%" draw:stroke-linejoin="round" draw:fill="solid" draw:fill-color="#fdd191" draw:opacity="100%" draw:textarea-vertical-align="top" draw:auto-grow-height="false" draw:auto-grow-width="false" fo:min-height="4.083cm" fo:min-width="0.85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7030a0" svg:stroke-opacity="100%" draw:stroke-linejoin="round" draw:fill="solid" draw:fill-color="#ccc0d9" draw:opacity="100%" draw:textarea-vertical-align="top" draw:auto-grow-height="false" draw:auto-grow-width="false" fo:min-height="4.083cm" fo:min-width="0.77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76923c" svg:stroke-opacity="100%" draw:stroke-linejoin="round" draw:fill="solid" draw:fill-color="#d6e3bc" draw:opacity="100%" draw:textarea-vertical-align="top" draw:auto-grow-height="false" draw:auto-grow-width="false" fo:min-height="5.99cm" fo:min-width="0.77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943634" svg:stroke-opacity="100%" draw:stroke-linejoin="round" draw:fill="solid" draw:fill-color="#eccbca" draw:opacity="100%" draw:textarea-vertical-align="top" draw:auto-grow-height="false" draw:auto-grow-width="false" fo:min-height="3.36cm" fo:min-width="1.2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f79646" svg:stroke-opacity="100%" draw:stroke-linejoin="round" draw:fill="solid" draw:fill-color="#ffff99" draw:opacity="100%" draw:textarea-vertical-align="top" draw:auto-grow-height="false" draw:auto-grow-width="false" fo:min-height="4.083cm" fo:min-width="0.83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79646" svg:stroke-opacity="100%" draw:stroke-linejoin="round" draw:fill="solid" draw:fill-color="#f0c5aa" draw:opacity="100%" draw:textarea-vertical-align="top" draw:auto-grow-height="false" draw:auto-grow-width="false" fo:min-height="3.244cm" fo:min-width="0.85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cf0fb4" svg:stroke-opacity="100%" draw:stroke-linejoin="round" draw:fill="solid" draw:fill-color="#fdc7de" draw:opacity="100%" draw:textarea-vertical-align="top" draw:auto-grow-height="false" draw:auto-grow-width="false" fo:min-height="3.475cm" fo:min-width="1.16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5974e5" svg:stroke-opacity="100%" draw:stroke-linejoin="round" draw:fill="solid" draw:fill-color="#b3bff3" draw:opacity="100%" draw:textarea-vertical-align="top" draw:auto-grow-height="false" draw:auto-grow-width="false" fo:min-height="3.163cm" fo:min-width="1.14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70c0" svg:stroke-opacity="100%" draw:stroke-linejoin="round" draw:fill="solid" draw:fill-color="#b6dde8" draw:opacity="100%" draw:textarea-vertical-align="top" draw:auto-grow-height="false" draw:auto-grow-width="false" fo:min-height="3.836cm" fo:min-width="1.19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70c0" svg:stroke-opacity="100%" draw:stroke-linejoin="round" draw:fill="solid" draw:fill-color="#daeef3" draw:opacity="100%" draw:textarea-vertical-align="top" draw:auto-grow-height="false" draw:auto-grow-width="false" fo:min-height="4.083cm" fo:min-width="0.92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70c0" svg:stroke-opacity="100%" draw:stroke-linejoin="round" draw:fill="solid" draw:fill-color="#daeef3" draw:opacity="100%" draw:textarea-vertical-align="top" draw:auto-grow-height="false" draw:auto-grow-width="false" fo:min-height="3.348cm" fo:min-width="2.34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70c0" svg:stroke-opacity="100%" draw:stroke-linejoin="round" draw:fill="solid" draw:fill-color="#daeef3" draw:opacity="100%" draw:textarea-vertical-align="top" draw:auto-grow-height="false" draw:auto-grow-width="false" fo:min-height="3.26cm" fo:min-width="0.92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4e6128" svg:stroke-opacity="100%" draw:stroke-linejoin="round" draw:fill="solid" draw:fill-color="#c2d69b" draw:opacity="100%" draw:textarea-vertical-align="top" draw:auto-grow-height="false" draw:auto-grow-width="false" fo:min-height="2.469cm" fo:min-width="1.33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09cm" svg:stroke-color="#969696" svg:stroke-opacity="100%" draw:stroke-linejoin="round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1" draw:name="AutoShape 295" draw:style-name="gr4" draw:text-style-name="P7" svg:width="4.082cm" svg:height="0.854cm" svg:x="8.687cm" svg:y="0.464cm"><text:p text:style-name="P9"><text:span text:style-name="T6">JUNTA DIRECTIV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><draw:custom-shape text:anchor-type="paragraph" draw:z-index="8" draw:name="Line 280" draw:style-name="gr1" draw:text-style-name="P7" svg:width="0.003cm" svg:height="0.003cm" svg:x="11.435cm" svg:y="0.36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9" draw:name="Line 281" draw:style-name="gr1" draw:text-style-name="P7" svg:width="0.003cm" svg:height="1.377cm" svg:x="10.416cm" svg:y="0.344cm"><text:p/><draw:enhanced-geometry svg:viewBox="0 0 21600 21600" draw:path-stretchpoint-x="21600" draw:path-stretchpoint-y="21600" draw:text-areas="0 0 21600 21600" draw:glue-points="?f0 ?f2 ?f1 ?f3" draw:mirror-horizontal="false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Default_20_Paragraph_20_Font"><text:span text:style-name="T5"/></text:span></text:p>
      <text:p text:style-name="P4"><text:tab/></text:p>
      <text:p text:style-name="Normal"/>
      <text:p text:style-name="Normal"><draw:custom-shape text:anchor-type="paragraph" draw:z-index="12" draw:name="AutoShape 296" draw:style-name="gr5" draw:text-style-name="P7" svg:width="4.082cm" svg:height="0.779cm" svg:x="8.638cm" svg:y="0.021cm"><text:p text:style-name="P9"><text:span text:style-name="T6">DIRECCIÓN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4" draw:name="Line 148" draw:style-name="gr1" draw:text-style-name="P7" svg:width="1.056cm" svg:height="0.003cm" svg:x="7.583cm" svg:y="0.46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" draw:name="Line 276" draw:style-name="gr3" draw:text-style-name="P8" svg:width="0.003cm" svg:height="9.117cm" svg:x="7.579cm" svg:y="0.462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><draw:custom-shape text:anchor-type="paragraph" draw:z-index="3" draw:name="Line 108" draw:style-name="gr1" draw:text-style-name="P7" svg:width="0.038cm" svg:height="3.407cm" svg:x="10.333cm" svg:y="0.312cm"><text:p/><draw:enhanced-geometry svg:viewBox="0 0 21600 21600" draw:mirror-horizont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/>
      <text:p text:style-name="Normal"/>
      <text:p text:style-name="Normal"><draw:custom-shape text:anchor-type="paragraph" draw:z-index="16" draw:name="AutoShape 300" draw:style-name="gr9" draw:text-style-name="P10" svg:width="3.668cm" svg:height="1.033cm" svg:x="8.837cm" svg:y="0.168cm"><text:p text:style-name="P10"><text:span text:style-name="T7">PSICÓLOGA</text:span></text:p><draw:enhanced-geometry svg:viewBox="0 0 21600 21600" draw:path-stretchpoint-x="10800" draw:path-stretchpoint-y="10800" draw:text-areas="?f3 ?f4 ?f5 ?f6" draw:mirror-horizontal="false" draw:mirror-vertical="false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><text:tab/><text:tab/><text:tab/><text:tab/><text:tab/><text:tab/></text:p>
      <text:p text:style-name="Normal"/>
      <text:p text:style-name="Normal"><draw:custom-shape text:anchor-type="paragraph" draw:z-index="5" draw:name="Line 201" draw:style-name="gr2" draw:text-style-name="P8" svg:width="22.185cm" svg:height="0.003cm" svg:x="1.549cm" svg:y="0.258cm"><text:p/><draw:enhanced-geometry svg:viewBox="0 0 21600 21600" draw:mirror-vertical="fals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" draw:name="Line 289" draw:style-name="gr3" draw:text-style-name="P8" svg:width="0.018cm" svg:height="1.221cm" svg:x="10.37cm" svg:y="0.099cm"><text:p/><draw:enhanced-geometry svg:viewBox="0 0 21600 21600" draw:path-stretchpoint-x="21600" draw:path-stretchpoint-y="21600" draw:text-areas="0 0 21600 21600" draw:glue-points="?f0 ?f2 ?f1 ?f3" draw:mirror-horizontal="true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1" draw:name="Line 201" draw:style-name="gr2" draw:text-style-name="P8" svg:width="0.003cm" svg:height="0.613cm" svg:x="23.731cm" svg:y="0.259cm"><text:p/><draw:enhanced-geometry svg:viewBox="0 0 21600 21600" draw:mirror-vertical="false" draw:path-stretchpoint-x="21600" draw:path-stretchpoint-y="21600" draw:text-areas="0 0 21600 21600" draw:glue-points="?f0 ?f2 ?f1 ?f3" draw:mirror-horizontal="true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9" draw:name="Line 201" draw:style-name="gr2" draw:text-style-name="P8" svg:width="0.003cm" svg:height="0.331cm" svg:x="1.524cm" svg:y="0.259cm"><text:p/><draw:enhanced-geometry svg:viewBox="0 0 21600 21600" draw:mirror-vertical="false" draw:path-stretchpoint-x="21600" draw:path-stretchpoint-y="21600" draw:text-areas="0 0 21600 21600" draw:glue-points="?f0 ?f2 ?f1 ?f3" draw:mirror-horizontal="false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><draw:custom-shape text:anchor-type="paragraph" draw:z-index="17" draw:name="AutoShape 301" draw:style-name="gr10" draw:text-style-name="P7" svg:width="3.476cm" svg:height="1.168cm" svg:x="8.825cm" svg:y="0.478cm"><text:p text:style-name="P9"><text:span text:style-name="T7">TERAPEUTA OCUPACIONAL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28" draw:name="Line 287" draw:style-name="gr17" draw:text-style-name="P7" svg:width="0.003cm" svg:height="0.124cm" svg:x="25.432cm" svg:y="0.044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0" draw:name="AutoShape 305" draw:style-name="gr13" draw:text-style-name="P7" svg:width="4.082cm" svg:height="0.929cm" svg:x="20.389cm" svg:y="0.385cm"><text:p text:style-name="P9"><text:span text:style-name="T7">EDUCADOR/A SOCIAL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4" draw:name="AutoShape 298" draw:style-name="gr7" draw:text-style-name="P10" svg:width="3.073cm" svg:height="1.207cm" svg:x="0.012cm" svg:y="0.102cm"><text:p text:style-name="P10"><text:span text:style-name="T7">TRABAJADORA SOCIAL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3" draw:name="AutoShape 297" draw:style-name="gr6" draw:text-style-name="P10" svg:width="3.763cm" svg:height="1.13cm" svg:x="3.371cm" svg:y="0.071cm"><text:p text:style-name="P10"><text:span text:style-name="T6">RESPONSABLE DE CALIDAD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custom-shape text:anchor-type="paragraph" draw:z-index="21" draw:name="AutoShape 307" draw:style-name="gr14" draw:text-style-name="P7" svg:width="3.349cm" svg:height="4.017cm" svg:x="13.369cm" svg:y="0.056cm"><text:p text:style-name="P7"><text:span text:style-name="T7">MONITOR/A EDUCADOR/A</text:span></text:p><text:p text:style-name="P7"><text:span text:style-name="T7"/></text:p><text:p text:style-name="P7"><text:span text:style-name="T7">INTEGRADORA SOCIAL</text:span></text:p><text:p text:style-name="P7"><text:span text:style-name="T7"/></text:p><text:p text:style-name="P7"><text:span text:style-name="T7">PROFESOR/A DE TALLER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32" draw:name="Line 148" draw:style-name="gr1" draw:text-style-name="P7" svg:width="0.287cm" svg:height="0.003cm" svg:x="3.085cm" svg:y="0.22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><draw:custom-shape text:anchor-type="paragraph" draw:z-index="30" draw:name="Line 276" draw:style-name="gr3" draw:text-style-name="P8" svg:width="0.003cm" svg:height="3.172cm" svg:x="1.547cm" svg:y="0.33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><draw:custom-shape text:anchor-type="paragraph" draw:z-index="6" draw:name="Line 219" draw:style-name="gr1" draw:text-style-name="P7" svg:width="0.003cm" svg:height="0.699cm" svg:x="10.474cm" svg:y="0.18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><draw:custom-shape text:anchor-type="paragraph" draw:z-index="19" draw:name="AutoShape 303" draw:style-name="gr12" draw:text-style-name="P10" svg:width="3.835cm" svg:height="1.985cm" svg:x="8.32cm" svg:y="0.363cm"><text:p text:style-name="P10"><text:span text:style-name="T7">TÉCNICOS DE ATENCIÓN</text:span><text:span text:style-name="T6"> </text:span><text:span text:style-name="T7">DIRECT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><draw:custom-shape text:anchor-type="paragraph" draw:z-index="22" draw:name="Line 308" draw:style-name="gr1" draw:text-style-name="P7" svg:width="1.214cm" svg:height="0.003cm" svg:x="12.155cm" svg:y="0.342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"><text:tab/></text:p>
      <text:p text:style-name="Normal"/>
      <text:p text:style-name="Normal"><draw:custom-shape text:anchor-type="paragraph" draw:z-index="27" draw:name="Line 314" draw:style-name="gr1" draw:text-style-name="P7" svg:width="0.003cm" svg:height="0.308cm" svg:x="15.021cm" svg:y="0.15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8" draw:name="AutoShape 302" draw:style-name="gr11" draw:text-style-name="P7" svg:width="3.163cm" svg:height="1.14cm" svg:x="0.021cm" svg:y="0.208cm"><text:p text:style-name="P9"><text:span text:style-name="T7">PERSONAS VOLUNTARIAS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custom-shape text:anchor-type="paragraph" draw:z-index="23" draw:name="AutoShape 312" draw:style-name="gr15" draw:text-style-name="P7" svg:width="3.26cm" svg:height="0.929cm" svg:x="13.37cm" svg:y="0.041cm"><text:p text:style-name="P9"><text:span text:style-name="T7">CUIDADOR/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5" draw:name="AutoShape 299" draw:style-name="gr8" draw:text-style-name="P7" svg:width="4.082cm" svg:height="0.833cm" svg:x="5.648cm" svg:y="0.326cm"><text:p text:style-name="P9"><text:span text:style-name="T7">ADMINISTRATIV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custom-shape text:anchor-type="paragraph" draw:z-index="25" draw:name="Line 314" draw:style-name="gr1" draw:text-style-name="P7" svg:width="0.003cm" svg:height="0.466cm" svg:x="14.963cm" svg:y="0.482cm"><text:p/><draw:enhanced-geometry svg:viewBox="0 0 21600 21600" draw:path-stretchpoint-x="21600" draw:path-stretchpoint-y="21600" draw:text-areas="0 0 21600 21600" draw:glue-points="?f0 ?f2 ?f1 ?f3" draw:mirror-horizontal="true" draw:mirror-vertical="false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Normal"><draw:custom-shape text:anchor-type="paragraph" draw:z-index="24" draw:name="AutoShape 313" draw:style-name="gr16" draw:text-style-name="P7" svg:width="2.468cm" svg:height="1.34cm" svg:x="13.871cm" svg:y="0.46cm"><text:p><text:span text:style-name="T7">AYUDANTE</text:span></text:p><text:p><text:span text:style-name="T7">DE COCINA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es" style:country-asian="ES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688cm" table:align="center"/>
    </style:style>
    <style:style style:name="Tabla1.A" style:family="table-column">
      <style:table-column-properties style:column-width="5.173cm"/>
    </style:style>
    <style:style style:name="Tabla1.B" style:family="table-column">
      <style:table-column-properties style:column-width="7.05cm"/>
    </style:style>
    <style:style style:name="Tabla1.C" style:family="table-column">
      <style:table-column-properties style:column-width="5.465cm"/>
    </style:style>
    <style:style style:name="Tabla1.1" style:family="table-row">
      <style:table-row-properties style:min-row-height="2.448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035cm solid #31849b" fo:border-bottom="0.035cm solid #31849b" style:writing-mode="lr-tb"/>
    </style:style>
    <style:style style:name="MP1" style:family="paragraph" style:parent-style-name="Normal">
      <style:paragraph-properties fo:margin-left="0cm" fo:margin-right="10.548cm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T1" style:family="text">
      <style:text-properties style:font-name="Calibri" style:font-name-complex="Calibri"/>
    </style:style>
    <style:style style:name="MT2" style:family="text">
      <style:text-properties fo:color="#215868" style:font-name="Calibri" fo:font-size="18pt" fo:font-weight="bold" style:font-name-asian="Calibri" style:font-size-asian="18pt" style:language-asian="en" style:country-asian="US" style:font-weight-asian="bold" style:font-size-complex="11pt"/>
    </style:style>
    <style:style style:name="MT3" style:family="text">
      <style:text-properties style:font-name="Calibri" fo:font-size="11pt" style:font-size-asian="11pt" style:font-name-complex="Calibri" style:font-size-complex="11pt"/>
    </style:style>
    <style:style style:name="M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635cm, 0.744cm, 4.526cm, 0.8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0 Imagen" text:anchor-type="paragraph" svg:x="0.476cm" svg:y="-0.337cm" svg:width="3.133cm" style:rel-width="scale" svg:height="1.487cm" style:rel-height="scale" draw:z-index="0"><draw:image xlink:href="Pictures/10000000000001B5000001C1D110107C.jpg" xlink:type="simple" xlink:show="embed" xlink:actuate="onLoad"/><svg:desc>Logo2.jpg</svg:desc></draw:frame><text:span text:style-name="Default_20_Paragraph_20_Font"><text:span text:style-name="MT1"/></text:span></text:p>
            </table:table-cell>
            <table:table-cell table:style-name="Tabla1.A1" office:value-type="string">
              <text:p text:style-name="MP2"><text:span text:style-name="Default_20_Paragraph_20_Font"><text:span text:style-name="MT2">ORGANIGRAMA</text:span></text:span></text:p>
            </table:table-cell>
            <table:table-cell table:style-name="Tabla1.A1" office:value-type="string">
              <text:p text:style-name="Header"><text:span text:style-name="Default_20_Paragraph_20_Font"><text:span text:style-name="MT3">Código:</text:span></text:span><text:span text:style-name="Default_20_Paragraph_20_Font"><text:span text:style-name="MT4"> </text:span></text:span><text:span text:style-name="Default_20_Paragraph_20_Font"><text:span text:style-name="MT3">DS-Organigrama</text:span></text:span></text:p>
              <text:p text:style-name="MP3">Fecha:08/02/2023</text:p>
              <text:p text:style-name="Header"><text:span text:style-name="Default_20_Paragraph_20_Font"><text:span text:style-name="MT3">Página 1 de 1</text:span></text:span></text:p>
              <text:p text:style-name="Header"><text:span text:style-name="Default_20_Paragraph_20_Font"><text:span text:style-name="MT3">Rev: 06</text:span></text:span></text:p>
            </table:table-cell>
          </table:table-row>
        </table:table>
        <text:p text:style-name="Header"/>
      </style:header>
      <style:footer>
        <text:p text:style-name="Standard"><draw:frame draw:style-name="Mfr2" draw:name="Imagen 11" text:anchor-type="paragraph" svg:x="-2.371cm" svg:y="0.344cm" svg:width="3.683cm" style:rel-width="scale" svg:height="1.672cm" style:rel-height="scale" draw:z-index="2"><draw:image xlink:href="Pictures/1000000000000186000000B13CF363D8.jpg" xlink:type="simple" xlink:show="embed" xlink:actuate="onLoad"/><svg:desc>Resultado de imagen de LOGO IAS GRAN CANARIA</svg:desc></draw:frame></text:p>
        <text:p text:style-name="Footer"><draw:frame draw:style-name="Mfr3" draw:name="gráficos1" text:anchor-type="paragraph" svg:x="23.617cm" svg:y="0.095cm" svg:width="2.674cm" svg:height="1.901cm" draw:z-index="26"><draw:image xlink:href="Pictures/2000000700003E04000029DD12F1678B.svm" xlink:type="simple" xlink:show="embed" xlink:actuate="onLoad"/></draw:frame><draw:frame draw:style-name="Mfr2" draw:name="Imagen 1" text:anchor-type="paragraph" svg:x="1.459cm" svg:y="0.28cm" svg:width="2.32cm" style:rel-width="scale" svg:height="1.078cm" style:rel-height="scale" draw:z-index="1"><draw:image xlink:href="Pictures/20000006000013ED0000095832D36BEF.wmf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subject/>
    <meta:initial-creator>Lorena</meta:initial-creator>
    <meta:creation-date>2022-09-16T09:36:00Z</meta:creation-date>
    <dc:date>2023-03-14T15:44:08.46</dc:date>
    <meta:print-date>2022-08-24T10:07:00Z</meta:print-date>
    <meta:editing-cycles>4</meta:editing-cycles>
    <meta:editing-duration>PT2M17S</meta:editing-duration>
    <meta:document-statistic meta:table-count="1" meta:image-count="4" meta:object-count="0" meta:page-count="1" meta:paragraph-count="8" meta:word-count="10" meta:character-count="77"/>
    <meta:template xlink:type="simple" xlink:actuate="onRequest" xlink:title="" xlink:href="file:///C:/Users/DIRECCION/Downloads/DS-Organigrama-05.odt/Normal"/>
  </office:meta>
</office:document-meta>
</file>