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E04000029DD12F1678B.svm"/>
  <manifest:file-entry manifest:media-type="image/jpeg" manifest:full-path="Pictures/1000000000000186000000B13CF363D8.jpg"/>
  <manifest:file-entry manifest:media-type="" manifest:full-path="Pictures/20000006000013ED0000095832D36BEF.wmf"/>
  <manifest:file-entry manifest:media-type="image/jpeg" manifest:full-path="Pictures/10000000000001B5000001C1D11010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10.548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4" style:family="paragraph" style:parent-style-name="Normal">
      <style:paragraph-properties>
        <style:tab-stops>
          <style:tab-stop style:position="5.346cm"/>
        </style:tab-stops>
      </style:paragraph-properties>
    </style:style>
    <style:style style:name="P5" style:family="paragraph" style:parent-style-name="Normal">
      <style:paragraph-properties>
        <style:tab-stops>
          <style:tab-stop style:position="2.17cm"/>
        </style:tab-stops>
      </style:paragraph-properties>
    </style:style>
    <style:style style:name="P6" style:family="paragraph" style:parent-style-name="Normal" style:master-page-name="MP0">
      <style:paragraph-properties style:page-number="auto" fo:break-before="page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fo:color="#215868" style:font-name="Calibri" fo:font-size="18pt" fo:font-weight="bold" style:font-name-asian="Calibri" style:font-size-asian="18pt" style:language-asian="en" style:country-asian="US" style:font-weight-asian="bold" style:font-size-complex="11pt"/>
    </style:style>
    <style:style style:name="T5" style:family="text">
      <style:text-properties style:language-asian="en" style:country-asian="US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2.635cm, 0.744cm, 4.526cm, 0.85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808080" svg:stroke-opacity="100%" draw:stroke-linejoin="round" draw:fill="none" fo:min-height="0cm" fo:min-width="0cm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8080" svg:stroke-opacity="100%" draw:stroke-linejoin="round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969696" svg:stroke-opacity="100%" draw:stroke-linejoin="round" draw:fill="none" fo:min-height="0cm" fo:min-width="0cm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e36c0a" svg:stroke-opacity="100%" draw:stroke-linejoin="round" draw:fill="solid" draw:fill-color="#fdd191" draw:opacity="100%" draw:textarea-vertical-align="top" draw:auto-grow-height="false" draw:auto-grow-width="false" fo:min-height="4.083cm" fo:min-width="0.85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7030a0" svg:stroke-opacity="100%" draw:stroke-linejoin="round" draw:fill="solid" draw:fill-color="#ccc0d9" draw:opacity="100%" draw:textarea-vertical-align="top" draw:auto-grow-height="false" draw:auto-grow-width="false" fo:min-height="4.083cm" fo:min-width="0.77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76923c" svg:stroke-opacity="100%" draw:stroke-linejoin="round" draw:fill="solid" draw:fill-color="#d6e3bc" draw:opacity="100%" draw:textarea-vertical-align="top" draw:auto-grow-height="false" draw:auto-grow-width="false" fo:min-height="5.99cm" fo:min-width="0.77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943634" svg:stroke-opacity="100%" draw:stroke-linejoin="round" draw:fill="solid" draw:fill-color="#eccbca" draw:opacity="100%" draw:textarea-vertical-align="top" draw:auto-grow-height="false" draw:auto-grow-width="false" fo:min-height="3.36cm" fo:min-width="1.20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f79646" svg:stroke-opacity="100%" draw:stroke-linejoin="round" draw:fill="solid" draw:fill-color="#ffff99" draw:opacity="100%" draw:textarea-vertical-align="top" draw:auto-grow-height="false" draw:auto-grow-width="false" fo:min-height="4.083cm" fo:min-width="0.83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f79646" svg:stroke-opacity="100%" draw:stroke-linejoin="round" draw:fill="solid" draw:fill-color="#f0c5aa" draw:opacity="100%" draw:textarea-vertical-align="top" draw:auto-grow-height="false" draw:auto-grow-width="false" fo:min-height="3.244cm" fo:min-width="0.85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cf0fb4" svg:stroke-opacity="100%" draw:stroke-linejoin="round" draw:fill="solid" draw:fill-color="#fdc7de" draw:opacity="100%" draw:textarea-vertical-align="top" draw:auto-grow-height="false" draw:auto-grow-width="false" fo:min-height="3.475cm" fo:min-width="1.16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5974e5" svg:stroke-opacity="100%" draw:stroke-linejoin="round" draw:fill="solid" draw:fill-color="#b3bff3" draw:opacity="100%" draw:textarea-vertical-align="top" draw:auto-grow-height="false" draw:auto-grow-width="false" fo:min-height="3.163cm" fo:min-width="1.14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70c0" svg:stroke-opacity="100%" draw:stroke-linejoin="round" draw:fill="solid" draw:fill-color="#b6dde8" draw:opacity="100%" draw:textarea-vertical-align="top" draw:auto-grow-height="false" draw:auto-grow-width="false" fo:min-height="3.836cm" fo:min-width="1.19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70c0" svg:stroke-opacity="100%" draw:stroke-linejoin="round" draw:fill="solid" draw:fill-color="#daeef3" draw:opacity="100%" draw:textarea-vertical-align="top" draw:auto-grow-height="false" draw:auto-grow-width="false" fo:min-height="3.258cm" fo:min-width="1.16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70c0" svg:stroke-opacity="100%" draw:stroke-linejoin="round" draw:fill="solid" draw:fill-color="#daeef3" draw:opacity="100%" draw:textarea-vertical-align="top" draw:auto-grow-height="false" draw:auto-grow-width="false" fo:min-height="4.083cm" fo:min-width="0.92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70c0" svg:stroke-opacity="100%" draw:stroke-linejoin="round" draw:fill="solid" draw:fill-color="#daeef3" draw:opacity="100%" draw:textarea-vertical-align="top" draw:auto-grow-height="false" draw:auto-grow-width="false" fo:min-height="3.348cm" fo:min-width="2.34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70c0" svg:stroke-opacity="100%" draw:stroke-linejoin="round" draw:fill="solid" draw:fill-color="#daeef3" draw:opacity="100%" draw:textarea-vertical-align="top" draw:auto-grow-height="false" draw:auto-grow-width="false" fo:min-height="3.26cm" fo:min-width="0.92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4e6128" svg:stroke-opacity="100%" draw:stroke-linejoin="round" draw:fill="solid" draw:fill-color="#c2d69b" draw:opacity="100%" draw:textarea-vertical-align="top" draw:auto-grow-height="false" draw:auto-grow-width="false" fo:min-height="2.469cm" fo:min-width="1.33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Normal"/>
      <text:p text:style-name="Normal"><draw:custom-shape text:anchor-type="paragraph" draw:z-index="16" draw:name="AutoShape 295" draw:style-name="gr4" draw:text-style-name="P7" svg:width="4.082cm" svg:height="0.854cm" svg:x="6.491cm" svg:y="0.363cm"><text:p text:style-name="P8"><text:span text:style-name="T6">JUNTA DIRECTIVA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1" draw:name="Line 281" draw:style-name="gr1" draw:text-style-name="P7" svg:width="0.003cm" svg:height="0.953cm" svg:x="8.287cm" svg:y="1.2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7" draw:name="AutoShape 296" draw:style-name="gr5" draw:text-style-name="P7" svg:width="4.082cm" svg:height="0.779cm" svg:x="6.257cm" svg:y="2.17cm"><text:p text:style-name="P8"><text:span text:style-name="T6">DIRECCIÓN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8" draw:name="AutoShape 297" draw:style-name="gr6" draw:text-style-name="P7" svg:width="5.989cm" svg:height="0.779cm" svg:x="10.587cm" svg:y="3.796cm"><text:p text:style-name="P8"><text:span text:style-name="T6">RESPONSABLE DE CALIDAD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" draw:name="Line 148" draw:style-name="gr1" draw:text-style-name="P7" svg:width="2.558cm" svg:height="0.003cm" svg:x="8.292cm" svg:y="4.14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" draw:name="Line 108" draw:style-name="gr1" draw:text-style-name="P7" svg:width="0.003cm" svg:height="2.976cm" svg:x="8.306cm" svg:y="2.947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0" draw:name="Line 280" draw:style-name="gr1" draw:text-style-name="P7" svg:width="0.003cm" svg:height="0.003cm" svg:x="11.439cm" svg:y="0.363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efault_20_Paragraph_20_Font"><text:span text:style-name="T5"/></text:span></text:p>
      <text:p text:style-name="P4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tab/><text:tab/><text:tab/><text:tab/><text:tab/><text:tab/></text:p>
      <text:p text:style-name="Normal"/>
      <text:p text:style-name="Normal"><draw:custom-shape text:anchor-type="paragraph" draw:z-index="6" draw:name="Line 204" draw:style-name="gr3" draw:text-style-name="P7" svg:width="0.003cm" svg:height="0.563cm" svg:x="21.153cm" svg:y="0.478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5" draw:name="Line 201" draw:style-name="gr2" draw:text-style-name="P7" svg:width="25.845cm" svg:height="0.091cm" svg:x="-0.404cm" svg:y="0.474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Normal"><draw:custom-shape text:anchor-type="paragraph" draw:z-index="34" draw:name="Line 314" draw:style-name="gr1" draw:text-style-name="P7" svg:width="0.003cm" svg:height="0.565cm" svg:x="-0.404cm" svg:y="0.08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7" draw:name="Line 219" draw:style-name="gr1" draw:text-style-name="P7" svg:width="0.003cm" svg:height="0.699cm" svg:x="3.701cm" svg:y="0.01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8" draw:name="Line 276" draw:style-name="gr1" draw:text-style-name="P7" svg:width="0.011cm" svg:height="0.461cm" svg:x="7.835cm" svg:y="0.079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8" draw:name="Line 308" draw:style-name="gr1" draw:text-style-name="P7" svg:width="0.011cm" svg:height="0.541cm" svg:x="12.709cm" svg:y="0.044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9" draw:name="Line 277" draw:style-name="gr1" draw:text-style-name="P7" svg:width="0.011cm" svg:height="0.541cm" svg:x="17.052cm" svg:y="0.044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4" draw:name="Line 287" draw:style-name="gr3" draw:text-style-name="P7" svg:width="0.003cm" svg:height="0.461cm" svg:x="25.435cm" svg:y="0.044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Normal"><draw:custom-shape text:anchor-type="paragraph" draw:z-index="33" draw:name="AutoShape 313" draw:style-name="gr17" draw:text-style-name="P7" svg:width="2.468cm" svg:height="1.34cm" svg:x="-1.369cm" svg:y="0.233cm"><text:p><text:span text:style-name="T7">AYUDANTE</text:span></text:p><text:p><text:span text:style-name="T7">DE COCINA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9" draw:name="AutoShape 298" draw:style-name="gr7" draw:text-style-name="P7" svg:width="3.359cm" svg:height="1.207cm" svg:x="2.023cm" svg:y="0.058cm"><text:p text:style-name="P8"><text:span text:style-name="T7">TRABAJADORA SOCIAL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0" draw:name="AutoShape 299" draw:style-name="gr8" draw:text-style-name="P7" svg:width="4.082cm" svg:height="0.833cm" svg:x="5.754cm" svg:y="0.078cm"><text:p text:style-name="P8"><text:span text:style-name="T7">ADMINISTRATIVA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4" draw:name="AutoShape 303" draw:style-name="gr12" draw:text-style-name="P7" svg:width="3.835cm" svg:height="1.198cm" svg:x="10.754cm" svg:y="0.097cm"><text:p text:style-name="P8"><text:span text:style-name="T7">TÉCNICOS DE ATENCIÓN</text:span><text:span text:style-name="T6"> </text:span><text:span text:style-name="T7">DIRECTA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1" draw:name="AutoShape 300" draw:style-name="gr9" draw:text-style-name="P7" svg:width="3.245cm" svg:height="0.856cm" svg:x="15.214cm" svg:y="0.078cm"><text:p text:style-name="P8"><text:span text:style-name="T7">PSICÓLOGA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2" draw:name="AutoShape 301" draw:style-name="gr10" draw:text-style-name="P7" svg:width="3.476cm" svg:height="1.168cm" svg:x="19.196cm" svg:y="0.097cm"><text:p text:style-name="P8"><text:span text:style-name="T7">TERAPEUTA OCUPACIONAL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3" draw:name="AutoShape 302" draw:style-name="gr11" draw:text-style-name="P7" svg:width="3.163cm" svg:height="1.14cm" svg:x="23.622cm" svg:y="0.055cm"><text:p text:style-name="P8"><text:span text:style-name="T7">PERSONAS VOLUNTARIA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Normal"><draw:custom-shape text:anchor-type="paragraph" draw:z-index="15" draw:name="Line 289" draw:style-name="gr1" draw:text-style-name="P7" svg:width="0.003cm" svg:height="0.583cm" svg:x="12.502cm" svg:y="0.35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Normal"><draw:custom-shape text:anchor-type="paragraph" draw:z-index="13" draw:name="Line 284" draw:style-name="gr1" draw:text-style-name="P7" svg:width="13.766cm" svg:height="0.003cm" svg:x="3.993cm" svg:y="0.453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1" draw:name="Line 311" draw:style-name="gr1" draw:text-style-name="P7" svg:width="0.003cm" svg:height="0.71cm" svg:x="17.757cm" svg:y="0.453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9" draw:name="Line 309" draw:style-name="gr1" draw:text-style-name="P7" svg:width="0.003cm" svg:height="0.71cm" svg:x="13.113cm" svg:y="0.453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0" draw:name="Line 310" draw:style-name="gr1" draw:text-style-name="P7" svg:width="0.003cm" svg:height="0.71cm" svg:x="8.722cm" svg:y="0.453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5" draw:name="AutoShape 304" draw:style-name="gr13" draw:text-style-name="P7" svg:width="3.259cm" svg:height="1.167cm" svg:x="2.669cm" svg:y="1.162cm"><text:p text:style-name="P8"><text:span text:style-name="T7">INTEGRADOR/A SOCIAL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2" draw:name="Line 282" draw:style-name="gr1" draw:text-style-name="P7" svg:width="0.003cm" svg:height="0.71cm" svg:x="3.978cm" svg:y="0.453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Normal"/>
      <text:p text:style-name="Normal"><draw:custom-shape text:anchor-type="paragraph" draw:z-index="32" draw:name="AutoShape 312" draw:style-name="gr16" draw:text-style-name="P7" svg:width="3.26cm" svg:height="0.929cm" svg:x="16.36cm" svg:y="0.189cm"><text:p text:style-name="P8"><text:span text:style-name="T7">CUIDADOR/A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6" draw:name="AutoShape 305" draw:style-name="gr14" draw:text-style-name="P7" svg:width="4.082cm" svg:height="0.929cm" svg:x="11.287cm" svg:y="0.189cm"><text:p text:style-name="P8"><text:span text:style-name="T7">EDUCADOR/A SOCIAL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7" draw:name="AutoShape 307" draw:style-name="gr15" draw:text-style-name="P7" svg:width="3.349cm" svg:height="2.349cm" svg:x="6.992cm" svg:y="0.189cm"><text:p><text:span text:style-name="T7">MONITOR/A EDUCADOR/A</text:span></text:p><text:p><text:span text:style-name="T7"/></text:p><text:p><text:span text:style-name="T7">PROFESOR/A DE TALLER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5"><text:tab/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s" fo:country="ES" style:font-size-asian="12pt" style:language-asian="es" style:country-asian="ES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688cm" table:align="center"/>
    </style:style>
    <style:style style:name="Tabla1.A" style:family="table-column">
      <style:table-column-properties style:column-width="5.173cm"/>
    </style:style>
    <style:style style:name="Tabla1.B" style:family="table-column">
      <style:table-column-properties style:column-width="7.05cm"/>
    </style:style>
    <style:style style:name="Tabla1.C" style:family="table-column">
      <style:table-column-properties style:column-width="5.465cm"/>
    </style:style>
    <style:style style:name="Tabla1.1" style:family="table-row">
      <style:table-row-properties style:min-row-height="2.448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none" fo:border-top="0.035cm solid #31849b" fo:border-bottom="0.035cm solid #31849b" style:writing-mode="lr-tb"/>
    </style:style>
    <style:style style:name="MP1" style:family="paragraph" style:parent-style-name="Normal">
      <style:paragraph-properties fo:margin-left="0cm" fo:margin-right="10.548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T1" style:family="text">
      <style:text-properties style:font-name="Calibri" style:font-name-complex="Calibri"/>
    </style:style>
    <style:style style:name="MT2" style:family="text">
      <style:text-properties fo:color="#215868" style:font-name="Calibri" fo:font-size="18pt" fo:font-weight="bold" style:font-name-asian="Calibri" style:font-size-asian="18pt" style:language-asian="en" style:country-asian="US" style:font-weight-asian="bold" style:font-size-complex="11pt"/>
    </style:style>
    <style:style style:name="MT3" style:family="text">
      <style:text-properties style:font-name="Calibri" fo:font-size="11pt" style:font-size-asian="11pt" style:font-name-complex="Calibri" style:font-size-complex="11pt"/>
    </style:style>
    <style:style style:name="M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2.635cm, 0.744cm, 4.526cm, 0.85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0 Imagen" text:anchor-type="paragraph" svg:x="0.476cm" svg:y="-0.337cm" svg:width="3.133cm" style:rel-width="scale" svg:height="1.487cm" style:rel-height="scale" draw:z-index="0"><draw:image xlink:href="Pictures/10000000000001B5000001C1D110107C.jpg" xlink:type="simple" xlink:show="embed" xlink:actuate="onLoad"/><svg:desc>Logo2.jpg</svg:desc></draw:frame><text:span text:style-name="Default_20_Paragraph_20_Font"><text:span text:style-name="MT1"/></text:span></text:p>
            </table:table-cell>
            <table:table-cell table:style-name="Tabla1.A1" office:value-type="string">
              <text:p text:style-name="MP2"><text:span text:style-name="Default_20_Paragraph_20_Font"><text:span text:style-name="MT2">ORGANIGRAMA</text:span></text:span></text:p>
            </table:table-cell>
            <table:table-cell table:style-name="Tabla1.A1" office:value-type="string">
              <text:p text:style-name="Header"><text:span text:style-name="Default_20_Paragraph_20_Font"><text:span text:style-name="MT3">Código:</text:span></text:span><text:span text:style-name="Default_20_Paragraph_20_Font"><text:span text:style-name="MT4"> </text:span></text:span><text:span text:style-name="Default_20_Paragraph_20_Font"><text:span text:style-name="MT3">DS-Organigrama</text:span></text:span></text:p>
              <text:p text:style-name="MP3">Fecha:06/05/2022</text:p>
              <text:p text:style-name="Header"><text:span text:style-name="Default_20_Paragraph_20_Font"><text:span text:style-name="MT3">Página 1 de 1</text:span></text:span></text:p>
              <text:p text:style-name="Header"><text:span text:style-name="Default_20_Paragraph_20_Font"><text:span text:style-name="MT3">Rev: 05</text:span></text:span></text:p>
            </table:table-cell>
          </table:table-row>
        </table:table>
        <text:p text:style-name="Header"/>
      </style:header>
      <style:footer>
        <text:p text:style-name="Standard"><draw:frame draw:style-name="Mfr2" draw:name="Imagen 11" text:anchor-type="paragraph" svg:x="-2.371cm" svg:y="0.344cm" svg:width="3.683cm" style:rel-width="scale" svg:height="1.672cm" style:rel-height="scale" draw:z-index="2"><draw:image xlink:href="Pictures/1000000000000186000000B13CF363D8.jpg" xlink:type="simple" xlink:show="embed" xlink:actuate="onLoad"/><svg:desc>Resultado de imagen de LOGO IAS GRAN CANARIA</svg:desc></draw:frame></text:p>
        <text:p text:style-name="Footer"><draw:frame draw:style-name="Mfr3" draw:name="gráficos1" text:anchor-type="paragraph" svg:x="23.617cm" svg:y="0.095cm" svg:width="2.674cm" svg:height="1.901cm" draw:z-index="35"><draw:image xlink:href="Pictures/2000000700003E04000029DD12F1678B.svm" xlink:type="simple" xlink:show="embed" xlink:actuate="onLoad"/></draw:frame><draw:frame draw:style-name="Mfr2" draw:name="Imagen 1" text:anchor-type="paragraph" svg:x="1.459cm" svg:y="0.28cm" svg:width="2.32cm" style:rel-width="scale" svg:height="1.078cm" style:rel-height="scale" draw:z-index="1"><draw:image xlink:href="Pictures/20000006000013ED0000095832D36BEF.wmf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subject/>
    <meta:initial-creator>Lorena</meta:initial-creator>
    <meta:creation-date>2022-09-16T09:36:00Z</meta:creation-date>
    <dc:date>2022-09-16T10:39:29.19</dc:date>
    <meta:print-date>2022-08-24T10:07:00Z</meta:print-date>
    <meta:editing-cycles>4</meta:editing-cycles>
    <meta:editing-duration>PT2M17S</meta:editing-duration>
    <meta:document-statistic meta:table-count="1" meta:image-count="4" meta:object-count="0" meta:page-count="1" meta:paragraph-count="8" meta:word-count="10" meta:character-count="77"/>
    <meta:template xlink:type="simple" xlink:actuate="onRequest" xlink:title="" xlink:href="Normal"/>
  </office:meta>
</office:document-meta>
</file>