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71500000896A09EB53E.svm"/>
  <manifest:file-entry manifest:media-type="" manifest:full-path="Pictures/2000000100001484000007DCF6A5C2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235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ta1" style:family="table" style:master-page-name="PageStyle_5f_Activo_20_y_20_Pas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underline-style="solid" style:text-underline-width="auto" style:text-underline-color="font-color"/>
    </style:style>
    <style:style style:name="ce6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7" style:family="table-cell" style:parent-style-name="Excel_5f_BuiltIn_5f_Título" style:data-style-name="N0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/>
      <style:paragraph-properties fo:text-align="justify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5f_MODELO_20_ABREVIADOS_20_-_20_2008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5f_MODELO_20_ABREVIADOS_20_-_20_2008">
      <style:table-cell-properties style:glyph-orientation-vertical="0"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5f_MODELO_20_ABREVIADOS_20_-_20_2008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MODELO_20_ABREVIADOS_20_-_20_2008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MODELO_20_ABREVIADOS_20_-_20_200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MODELO_20_ABREVIADOS_20_-_20_2008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5f_MODELO_20_ABREVIADOS_20_-_20_2008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MODELO_20_ABREVIADOS_20_-_20_2008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5f_MODELO_20_ABREVIADOS_20_-_20_2008" style:data-style-name="N4">
      <style:table-cell-properties style:glyph-orientation-vertical="0" fo:border-bottom="0.062cm solid #000000" fo:background-color="#969696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5f_MODELO_20_ABREVIADOS_20_-_20_2008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MODELO_20_ABREVIADOS_20_-_20_2008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MODELO_20_ABREVIADOS_20_-_20_2008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MODELO_20_ABREVIADOS_20_-_20_2008" style:data-style-name="N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MODELO_20_ABREVIADOS_20_-_20_2008" style:data-style-name="N4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MODELO_20_ABREVIADOS_20_-_20_2008" style:data-style-name="N4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MODELO_20_ABREVIADOS_20_-_20_2008" style:data-style-name="N4">
      <style:table-cell-properties style:glyph-orientation-vertical="0" fo:border-bottom="0.026cm solid #000000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MODELO_20_ABREVIADOS_20_-_20_2008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MODELO_20_ABREVIADOS_20_-_20_2008" style:data-style-name="N4">
      <style:table-cell-properties style:glyph-orientation-vertical="0" fo:border-bottom="0.026cm solid #000000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ctivo y Pas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number-columns-repeated="255" table:default-cell-style-name="ce29"/>
        <table:table-column table:style-name="co4" table:number-columns-repeated="766" table:default-cell-style-name="Default"/>
        <table:table-row table:style-name="ro1">
          <table:table-cell>
            <draw:frame table:end-cell-address="'Activo y Pasivo'.B2" table:end-x="1.996cm" table:end-y="0.231cm" draw:z-index="0" draw:name="Imagen 1" draw:style-name="gr1" draw:text-style-name="P1" svg:width="2.947cm" svg:height="1.304cm" svg:x="0.18cm" svg:y="0cm">
              <draw:image xlink:href="Pictures/2000000100001484000007DCF6A5C2D4.svm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/>
          <table:table-cell table:style-name="ce5" office:value-type="string" table:number-columns-spanned="2" table:number-rows-spanned="1">
            <text:p>BALANCE DE SITUACIÓN (Modelo Abreviado)</text:p>
          </table:table-cell>
          <table:covered-table-cell table:style-name="ce4"/>
          <table:table-cell table:number-columns-repeated="1021"/>
        </table:table-row>
        <table:table-row table:style-name="ro3">
          <table:table-cell/>
          <table:table-cell table:style-name="ce6" office:value-type="string" table:number-columns-spanned="2" table:number-rows-spanned="1">
            <text:p>EJERCICIO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6" office:value-type="float" office:value="2021" table:number-columns-spanned="2" table:number-rows-spanned="1">
            <text:p>2021</text:p>
          </table:table-cell>
          <table:covered-table-cell table:style-name="ce6"/>
          <table:table-cell table:number-columns-repeated="1021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7"/>
          <table:table-cell table:style-name="ce1" table:number-columns-repeated="1021"/>
        </table:table-row>
        <table:table-row table:style-name="ro5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9" office:value-type="string">
            <text:p>ACTIVO</text:p>
          </table:table-cell>
          <table:table-cell table:style-name="ce30" office:value-type="float" office:value="2021">
            <text:p>2021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0" office:value-type="string">
            <text:p>A) ACTIVO NO CORRIENTE</text:p>
          </table:table-cell>
          <table:table-cell table:style-name="ce31" office:value-type="float" office:value="22967.78">
            <text:p>22.967,78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1" office:value-type="string">
            <text:p>I. Inmovilizado intangible.</text:p>
          </table:table-cell>
          <table:table-cell table:style-name="ce32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II. Bienes del Patrimonio Histórico.</text:p>
          </table:table-cell>
          <table:table-cell table:style-name="ce33"/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III. Inmovilizado material.</text:p>
          </table:table-cell>
          <table:table-cell table:style-name="ce33" office:value-type="float" office:value="22967.78">
            <text:p>22.967,78</text:p>
          </table:table-cell>
          <table:table-cell table:style-name="ce42"/>
          <table:table-cell table:style-name="ce2" table:number-columns-repeated="1020"/>
        </table:table-row>
        <table:table-row table:style-name="ro7">
          <table:table-cell table:style-name="ce2"/>
          <table:table-cell table:style-name="ce12" office:value-type="string">
            <text:p>IV. Inversiones inmobiliarias.</text:p>
          </table:table-cell>
          <table:table-cell table:style-name="ce33"/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V. Inversiones en entidades del grupo y asociadas a largo plazo.</text:p>
          </table:table-cell>
          <table:table-cell table:style-name="ce33"/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VI. Inversiones financieras a largo plazo.</text:p>
          </table:table-cell>
          <table:table-cell table:style-name="ce33"/>
          <table:table-cell table:style-name="ce2" table:number-columns-repeated="1021"/>
        </table:table-row>
        <table:table-row table:style-name="ro5">
          <table:table-cell table:style-name="ce2"/>
          <table:table-cell table:style-name="ce13" office:value-type="string">
            <text:p>VII. Activos por impuesto diferido.</text:p>
          </table:table-cell>
          <table:table-cell table:style-name="ce34"/>
          <table:table-cell table:style-name="ce2" table:number-columns-repeated="1021"/>
        </table:table-row>
        <table:table-row table:style-name="ro6">
          <table:table-cell table:style-name="ce2"/>
          <table:table-cell table:style-name="ce10" office:value-type="string">
            <text:p>B) ACTIVO CORRIENTE</text:p>
          </table:table-cell>
          <table:table-cell table:style-name="ce35" office:value-type="float" office:value="222921.14">
            <text:p>222.921,14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I. Existencias.</text:p>
          </table:table-cell>
          <table:table-cell table:style-name="ce32"/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II. Usuarios y otros deudores de la actividad propia.</text:p>
          </table:table-cell>
          <table:table-cell table:style-name="ce33"/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III. Deudores comerciales y otras cuentas a cobrar.</text:p>
          </table:table-cell>
          <table:table-cell table:style-name="ce33" office:value-type="float" office:value="51977.76">
            <text:p>51.977,76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5" office:value-type="string">
            <text:p>IV. Inversiones en entidades del grupo y asociadas a corto plazo.</text:p>
          </table:table-cell>
          <table:table-cell table:style-name="ce33"/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V. Inversiones financieras a corto plazo.</text:p>
          </table:table-cell>
          <table:table-cell table:style-name="ce33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VI. Periodificaciones a corto plazo.</text:p>
          </table:table-cell>
          <table:table-cell table:style-name="ce33"/>
          <table:table-cell table:style-name="ce2" table:number-columns-repeated="1021"/>
        </table:table-row>
        <table:table-row table:style-name="ro5">
          <table:table-cell table:style-name="ce2"/>
          <table:table-cell table:style-name="ce16" office:value-type="string">
            <text:p>VII. Efectivo y otros activos líquidos equivalentes.</text:p>
          </table:table-cell>
          <table:table-cell table:style-name="ce34" office:value-type="float" office:value="170943.38">
            <text:p>170.943,38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0" office:value-type="string">
            <text:p>TOTAL ACTIVO (A+B)</text:p>
          </table:table-cell>
          <table:table-cell table:style-name="ce35" office:value-type="float" office:value="245888.92">
            <text:p>245.888,92</text:p>
          </table:table-cell>
          <table:table-cell table:style-name="ce2" table:number-columns-repeated="1021"/>
        </table:table-row>
        <table:table-row table:style-name="ro7" table:number-rows-repeated="2">
          <table:table-cell table:style-name="ce2" table:number-columns-repeated="1024"/>
        </table:table-row>
        <table:table-row table:style-name="ro8">
          <table:table-cell table:style-name="ce2">
            <draw:frame table:end-cell-address="'Activo y Pasivo'.B29" table:end-x="2.364cm" table:end-y="0.014cm" draw:z-index="1" draw:name="Imagen 2" draw:style-name="gr1" draw:text-style-name="P1" svg:width="2.947cm" svg:height="1.201cm" svg:x="0.548cm" svg:y="0.184cm">
              <draw:image xlink:href="Pictures/200000070000171500000896A09EB53E.svm" xlink:type="simple" xlink:show="embed" xlink:actuate="onLoad">
                <text:p/>
              </draw:image>
            </draw:frame>
          </table:table-cell>
          <table:table-cell table:style-name="ce4" table:number-columns-spanned="2" table:number-rows-spanned="1"/>
          <table:covered-table-cell table:style-name="ce4"/>
          <table:table-cell table:style-name="ce2" table:number-columns-repeated="1021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EJERCICIO</text:p>
          </table:table-cell>
          <table:covered-table-cell table:style-name="ce6"/>
          <table:table-cell table:style-name="ce2" table:number-columns-repeated="1021"/>
        </table:table-row>
        <table:table-row table:style-name="ro3">
          <table:table-cell table:style-name="ce2"/>
          <table:table-cell table:style-name="ce6" office:value-type="float" office:value="2021" table:number-columns-spanned="2" table:number-rows-spanned="1">
            <text:p>2021</text:p>
          </table:table-cell>
          <table:covered-table-cell table:style-name="ce6"/>
          <table:table-cell table:style-name="ce2" table:number-columns-repeated="1021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7"/>
          <table:table-cell table:style-name="ce1" table:number-columns-repeated="1021"/>
        </table:table-row>
        <table:table-row table:style-name="ro7">
          <table:table-cell table:style-name="ce2"/>
          <table:table-cell table:style-name="ce17" table:number-columns-spanned="2" table:number-rows-spanned="1"/>
          <table:covered-table-cell table:style-name="ce36"/>
          <table:table-cell table:style-name="ce2" table:number-columns-repeated="1021"/>
        </table:table-row>
        <table:table-row table:style-name="ro5">
          <table:table-cell table:style-name="ce2" table:number-columns-repeated="1024"/>
        </table:table-row>
        <table:table-row table:style-name="ro5">
          <table:table-cell table:style-name="ce2"/>
          <table:table-cell table:style-name="ce9" office:value-type="string">
            <text:p>PATRIMONIO NETO Y PASIVO</text:p>
          </table:table-cell>
          <table:table-cell table:style-name="ce30" office:value-type="float" office:value="2021">
            <text:p>2021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8" office:value-type="string">
            <text:p>A) PATRIMONIO NETO</text:p>
          </table:table-cell>
          <table:table-cell table:style-name="ce31" office:value-type="float" office:value="224508.06">
            <text:p>224.508,06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9" office:value-type="string">
            <text:p><text:s/>A-1) Fondos propios</text:p>
          </table:table-cell>
          <table:table-cell table:style-name="ce37" office:value-type="float" office:value="173597.56">
            <text:p>173.597,56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0" office:value-type="string">
            <text:p>I. Fondo Social.</text:p>
          </table:table-cell>
          <table:table-cell table:style-name="ce38" office:value-type="float" office:value="32963.64">
            <text:p>32.963,64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1. Fondo Social.</text:p>
          </table:table-cell>
          <table:table-cell table:style-name="ce39" office:value-type="float" office:value="32963.64">
            <text:p>32.963,64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2. Fondo Social no exigido *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0" office:value-type="string">
            <text:p>II. Reservas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0" office:value-type="string">
            <text:p>III. Excedentes de ejercicios anteriores **</text:p>
          </table:table-cell>
          <table:table-cell table:style-name="ce39" office:value-type="float" office:value="121058.71">
            <text:p>121.058,71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0" office:value-type="string">
            <text:p>IV. Excedente del ejercicio **</text:p>
          </table:table-cell>
          <table:table-cell table:style-name="ce33" office:value-type="float" office:value="19575.21">
            <text:p>19.575,21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<text:s/>A-2) Ajustes por cambio de valor. **</text:p>
          </table:table-cell>
          <table:table-cell table:style-name="ce39"/>
          <table:table-cell table:style-name="ce2" table:number-columns-repeated="1021"/>
        </table:table-row>
        <table:table-row table:style-name="ro5">
          <table:table-cell table:style-name="ce3"/>
          <table:table-cell table:style-name="ce23" office:value-type="string">
            <text:p><text:s/>A-3) Subvenciones, donaciones y legados de capital y otros.</text:p>
          </table:table-cell>
          <table:table-cell table:style-name="ce40" office:value-type="float" office:value="50910.5">
            <text:p>50.910,50</text:p>
          </table:table-cell>
          <table:table-cell table:style-name="ce3" table:number-columns-repeated="1021"/>
        </table:table-row>
        <table:table-row table:style-name="ro6">
          <table:table-cell table:style-name="ce2"/>
          <table:table-cell table:style-name="ce18" office:value-type="string">
            <text:p>B) PASIVO NO CORRIENTE</text:p>
          </table:table-cell>
          <table:table-cell table:style-name="ce35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4" office:value-type="string">
            <text:p>I. Provisiones a largo plazo.</text:p>
          </table:table-cell>
          <table:table-cell table:style-name="ce41"/>
          <table:table-cell table:style-name="ce2" table:number-columns-repeated="1021"/>
        </table:table-row>
        <table:table-row table:style-name="ro7">
          <table:table-cell table:style-name="ce2"/>
          <table:table-cell table:style-name="ce25" office:value-type="string">
            <text:p>II. Deudas a largo plazo.</text:p>
          </table:table-cell>
          <table:table-cell table:style-name="ce38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1. Deudas con entidades de crédito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2. Acreedores por arrendamiento financiero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3. Otras deudas a largo plazo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5" office:value-type="string">
            <text:p>III. Deudas con entidades del grupo y asociadas a largo plazo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5" office:value-type="string">
            <text:p>IV. Pasivos por impuesto diferido.</text:p>
          </table:table-cell>
          <table:table-cell table:style-name="ce39"/>
          <table:table-cell table:style-name="ce2" table:number-columns-repeated="1021"/>
        </table:table-row>
        <table:table-row table:style-name="ro5">
          <table:table-cell table:style-name="ce2"/>
          <table:table-cell table:style-name="ce26" office:value-type="string">
            <text:p>V. Periodificaciones a largo plazo.</text:p>
          </table:table-cell>
          <table:table-cell table:style-name="ce40"/>
          <table:table-cell table:style-name="ce2" table:number-columns-repeated="1021"/>
        </table:table-row>
        <table:table-row table:style-name="ro6">
          <table:table-cell table:style-name="ce2"/>
          <table:table-cell table:style-name="ce18" office:value-type="string">
            <text:p>C) PASIVO CORRIENTE</text:p>
          </table:table-cell>
          <table:table-cell table:style-name="ce35" office:value-type="float" office:value="21380.86">
            <text:p>21.380,86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<text:s/>I. Provisiones a corto plazo.</text:p>
          </table:table-cell>
          <table:table-cell table:style-name="ce41"/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II. Deudas a corto plazo.</text:p>
          </table:table-cell>
          <table:table-cell table:style-name="ce38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1. Deudas con entidades de crédito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2. Acreedores por arrendamiento financiero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3. Otras deudas a corto plazo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III. Deudas con entidades del grupo y asociadas a corto plazo.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IV. Beneficiarios-Acreedores 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V. Acreedores comerciales y otras cuentas a pagar.</text:p>
          </table:table-cell>
          <table:table-cell table:style-name="ce38" office:value-type="float" office:value="21380.86">
            <text:p>21.380,86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1. Proveedores.**</text:p>
          </table:table-cell>
          <table:table-cell table:style-name="ce39"/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2. Otros acreedores.</text:p>
          </table:table-cell>
          <table:table-cell table:style-name="ce39" office:value-type="float" office:value="21380.86">
            <text:p>21.380,86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27" office:value-type="string">
            <text:p>VI. Periodificaciones a corto plazo</text:p>
          </table:table-cell>
          <table:table-cell table:style-name="ce40"/>
          <table:table-cell table:style-name="ce2" table:number-columns-repeated="1021"/>
        </table:table-row>
        <table:table-row table:style-name="ro6">
          <table:table-cell table:style-name="ce2"/>
          <table:table-cell table:style-name="ce18" office:value-type="string">
            <text:p>TOTAL PATRIMONIO NETO Y PASIVO (A+B+C)</text:p>
          </table:table-cell>
          <table:table-cell table:style-name="ce35" office:value-type="float" office:value="245888.92">
            <text:p>245.888,92</text:p>
          </table:table-cell>
          <table:table-cell table:style-name="ce2" table:number-columns-repeated="1021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7">
          <table:table-cell/>
          <table:table-cell table:style-name="ce28" office:value-type="string">
            <text:p>En Las Palmas de Gran Canaria a 23 de marzo de 2022</text:p>
          </table:table-cell>
          <table:table-cell table:number-columns-repeated="102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number number: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number number:decimal-places="0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pta </number:text>
    </number:number-style>
    <number:number-style style:name="N135P1" style:volatile="true">
      <number:number number:decimal-places="0" number:min-integer-digits="1" number:grouping="true"/>
      <number:text> pta </number:text>
    </number:number-style>
    <number:number-style style:name="N135P2" style:volatile="true">
      <number:text>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number number:decimal-places="0" number:min-integer-digits="1" number:grouping="true"/>
      <number:text>       </number:text>
    </number:number-style>
    <number:number-style style:name="N138P2" style:volatile="true">
      <number:text>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pta </number:text>
    </number:number-style>
    <number:number-style style:name="N141P1" style:volatile="true">
      <number:number number:decimal-places="2" number:min-integer-digits="1" number:grouping="true"/>
      <number:text> pta </number:text>
    </number:number-style>
    <number:number-style style:name="N141P2" style:volatile="true">
      <number:text>-</number:text>
      <number:number number:decimal-places="0" number:min-integer-digits="0"/>
      <number:text>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number number: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ejaVu Sans Mono" style:font-size-asian="11pt" style:font-name-complex="Noto Sans Devanagari U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MODELO_20_ABREVIADOS_20_-_20_2008" style:display-name="Normal_MODELO ABREVIADOS -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4pt" fo:font-style="normal" fo:text-shadow="none" style:text-underline-style="solid" style:text-underline-width="auto" style:text-underline-color="font-color" style:font-size-asian="14pt" style:font-style-asian="normal" style:font-name-complex="-" style:font-size-complex="14pt" style:font-style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5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o_20_y_20_Pasivo" style:display-name="PageStyle_Activo y Pasivo" style:page-layout-name="Mpm3">
      <style:header>
        <text:p><text:span text:style-name="MT1">BALANCE DE SITUACIÓN (Modelo Abreviado)</text:span></text:p>
      </style:header>
      <style:header-left style:display="false">
        <text:p><text:span text:style-name="MT1">BALANCE DE SITUACIÓN (Modelo Abreviado)</text:span></text:p>
      </style:header-left>
      <style:footer>
        <text:p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ado López, Antonio Hugo</meta:initial-creator>
    <meta:creation-date>2013-02-20T04:33:08</meta:creation-date>
    <dc:date>2022-06-07T15:34:47.91</dc:date>
    <meta:print-date>2018-04-11T12:30:54</meta:print-date>
    <meta:generator>OpenOffice/4.1.4$Win32 OpenOffice.org_project/414m5$Build-9788</meta:generator>
    <meta:editing-duration>PT9M10S</meta:editing-duration>
    <meta:editing-cycles>2</meta:editing-cycles>
    <meta:document-statistic meta:table-count="1" meta:cell-count="83" meta:object-count="2"/>
  </office:meta>
</office:document-meta>
</file>